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b72be" officeooo:paragraph-rsid="000b72be"/>
    </style:style>
    <style:style style:name="P2" style:family="paragraph" style:parent-style-name="Text_20_body">
      <style:paragraph-properties fo:text-align="start" style:justify-single-word="false"/>
      <style:text-properties officeooo:rsid="000b72be" officeooo:paragraph-rsid="000b72be"/>
    </style:style>
    <style:style style:name="P3" style:family="paragraph" style:parent-style-name="Text_20_body">
      <style:paragraph-properties fo:text-align="start" style:justify-single-word="false"/>
      <style:text-properties fo:font-size="14pt" officeooo:rsid="000b72be" officeooo:paragraph-rsid="000b72be" style:font-size-asian="12.25pt" style:font-size-complex="14pt"/>
    </style:style>
    <style:style style:name="P4" style:family="paragraph" style:parent-style-name="Text_20_body">
      <style:paragraph-properties fo:text-align="center" style:justify-single-word="false"/>
      <style:text-properties fo:font-size="14pt" officeooo:rsid="000b72be" officeooo:paragraph-rsid="000b72be" style:font-size-asian="14pt" style:font-size-complex="14pt"/>
    </style:style>
    <style:style style:name="P5" style:family="paragraph" style:parent-style-name="Text_20_body">
      <style:paragraph-properties fo:text-align="start" style:justify-single-word="false"/>
      <style:text-properties style:font-name="Times New Roman" fo:font-size="14pt" officeooo:rsid="000b72be" officeooo:paragraph-rsid="000b72be" style:font-size-asian="12.25pt" style:font-size-complex="14pt"/>
    </style:style>
    <style:style style:name="P6" style:family="paragraph" style:parent-style-name="Text_20_body">
      <style:paragraph-properties fo:text-align="start" style:justify-single-word="false"/>
      <style:text-properties style:font-name="Times New Roman" fo:font-size="14pt" officeooo:rsid="000d6161" officeooo:paragraph-rsid="000d6161" style:font-size-asian="12.25pt" style:font-size-complex="14pt"/>
    </style:style>
    <style:style style:name="P7" style:family="paragraph" style:parent-style-name="Title">
      <style:text-properties officeooo:rsid="000b72be" officeooo:paragraph-rsid="000b72be"/>
    </style:style>
    <style:style style:name="P8" style:family="paragraph" style:parent-style-name="Subtitle" style:list-style-name="L1">
      <style:paragraph-properties fo:text-align="start" style:justify-single-word="false"/>
      <style:text-properties style:font-name="Times New Roman" officeooo:rsid="000b72be" officeooo:paragraph-rsid="000b72be"/>
    </style:style>
    <style:style style:name="P9" style:family="paragraph" style:parent-style-name="Text_20_body">
      <style:paragraph-properties fo:text-align="center" style:justify-single-word="false"/>
      <style:text-properties fo:font-size="14pt" officeooo:rsid="000ef9f3" officeooo:paragraph-rsid="000b72be" style:font-size-asian="14pt" style:font-size-complex="14pt"/>
    </style:style>
    <style:style style:name="P10" style:family="paragraph" style:parent-style-name="Text_20_body" style:list-style-name="L1">
      <style:paragraph-properties fo:text-align="start" style:justify-single-word="false"/>
      <style:text-properties fo:font-size="14pt" officeooo:rsid="000b72be" officeooo:paragraph-rsid="000b72be" style:font-size-asian="12.25pt" style:font-size-complex="14pt"/>
    </style:style>
    <style:style style:name="P11" style:family="paragraph" style:parent-style-name="Text_20_body" style:list-style-name="L2">
      <style:paragraph-properties fo:text-align="start" style:justify-single-word="false"/>
      <style:text-properties style:font-name="Times New Roman" fo:font-size="18pt" officeooo:rsid="000b72be" officeooo:paragraph-rsid="000b72be" style:font-size-asian="15.75pt" style:font-size-complex="18pt"/>
    </style:style>
    <style:style style:name="P12" style:family="paragraph" style:parent-style-name="Text_20_body" style:list-style-name="L3">
      <style:paragraph-properties fo:text-align="start" style:justify-single-word="false"/>
      <style:text-properties style:font-name="Times New Roman" fo:font-size="18pt" officeooo:rsid="000d6161" officeooo:paragraph-rsid="000d6161" style:font-size-asian="15.75pt" style:font-size-complex="18pt"/>
    </style:style>
    <style:style style:name="P13" style:family="paragraph" style:parent-style-name="Text_20_body" style:list-style-name="L2">
      <style:paragraph-properties fo:text-align="start" style:justify-single-word="false"/>
      <style:text-properties style:font-name="Times New Roman" fo:font-size="14pt" officeooo:rsid="000b72be" officeooo:paragraph-rsid="000b72be" style:font-size-asian="12.25pt" style:font-size-complex="14pt"/>
    </style:style>
    <style:style style:name="P14" style:family="paragraph" style:parent-style-name="Text_20_body" style:list-style-name="L2">
      <style:paragraph-properties fo:text-align="start" style:justify-single-word="false"/>
      <style:text-properties style:font-name="Times New Roman" fo:font-size="14pt" officeooo:rsid="000d6161" officeooo:paragraph-rsid="000d6161" style:font-size-asian="12.25pt" style:font-size-complex="14pt"/>
    </style:style>
    <style:style style:name="P15" style:family="paragraph" style:parent-style-name="Text_20_body" style:list-style-name="L3">
      <style:paragraph-properties fo:text-align="start" style:justify-single-word="false"/>
      <style:text-properties style:font-name="Times New Roman" fo:font-size="14pt" officeooo:rsid="000d6161" officeooo:paragraph-rsid="000d6161" style:font-size-asian="12.25pt" style:font-size-complex="14pt"/>
    </style:style>
    <style:style style:name="P16" style:family="paragraph" style:parent-style-name="Text_20_body" style:list-style-name="L2">
      <style:paragraph-properties fo:text-align="start" style:justify-single-word="false"/>
      <style:text-properties style:font-name="Times New Roman" fo:font-size="14pt" officeooo:rsid="000f13fd" officeooo:paragraph-rsid="000f13fd" style:font-size-asian="12.25pt" style:font-size-complex="14pt"/>
    </style:style>
    <style:style style:name="T1" style:family="text">
      <style:text-properties officeooo:rsid="000d6161"/>
    </style:style>
    <style:style style:name="T2" style:family="text">
      <style:text-properties officeooo:rsid="000ef9f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ummer - </text:span>Internship – Report</text:p>
      <text:p text:style-name="P4"/>
      <text:p text:style-name="P9">ROHIT AGARWAL</text:p>
      <text:p text:style-name="P1"/>
      <text:p text:style-name="P1"/>
      <text:p text:style-name="P1"/>
      <text:p text:style-name="P1"/>
      <text:list xml:id="list4771823501490155979" text:style-name="L1">
        <text:list-item>
          <text:p text:style-name="P8">Implementation of KLNS15 algorithm using stack</text:p>
        </text:list-item>
      </text:list>
      <text:p text:style-name="P2"/>
      <text:list xml:id="list111452900013468" text:continue-numbering="true" text:style-name="L1">
        <text:list-item>
          <text:list>
            <text:list-item>
              <text:p text:style-name="P10">Removed the recursion from KLNS15 python code and implemented the algorithm using a global stack. On an average the recursion had the capacity of exploring ~1500 vertices and 2500 edges, using stack increased the capacity to &gt; ~ 8000 vertices and 25000 edges (maximum tested input). </text:p>
            </text:list-item>
            <text:list-item>
              <text:p text:style-name="P10">Made the KLNS15 algorithm generic using dictionary. This helps to implement the algorithm on all types of graph. Before, there was a limitation that only graphs having vertices numbered as integer could be tested. Now, vertices with any label can be tested. </text:p>
            </text:list-item>
          </text:list>
        </text:list-item>
      </text:list>
      <text:p text:style-name="P3"/>
      <text:p text:style-name="P3"/>
      <text:list xml:id="list7260000231122805459" text:style-name="L2">
        <text:list-item>
          <text:p text:style-name="P11">Implementation of LexM algorithm</text:p>
          <text:p text:style-name="P11"/>
          <text:list>
            <text:list-item>
              <text:p text:style-name="P13">Fixed David's code that implemented Lexm and gave the minimal ordering. There was a bug in the code, there was a condition which checked the label of "only" the first element if it was equal to k value. The (descending) sort which he does in the end of the loop doesn't retain through the next loop and hence it was breaking there. So, instead of checking only the first element now we loop through all elements. There were other syntactical bugs as well which I suppose because of different versions of python.</text:p>
            </text:list-item>
            <text:list-item>
              <text:p text:style-name="P13">Used the ordering given by Lexm instead of doing LexBFS to generate the perfect elimination ordering. This is because, any minimal ordering on a chordal graph is a perfect elimination ordering. </text:p>
            </text:list-item>
            <text:list-item>
              <text:p text:style-name="P13">Created the tree decomposition and modified the tree decomposition check from KLNS15 accroding to requirements. </text:p>
            </text:list-item>
            <text:list-item>
              <text:p text:style-name="P13">Used distance matrix to evaluate length of the tree decomposition given by the algorithm.</text:p>
            </text:list-item>
          </text:list>
        </text:list-item>
      </text:list>
      <text:p text:style-name="P5"/>
      <text:list xml:id="list111452984748520" text:continue-numbering="true" text:style-name="L2">
        <text:list-header>
          <text:p text:style-name="P11"><text:soft-page-break/></text:p>
        </text:list-header>
        <text:list-item>
          <text:p text:style-name="P11">Testing KLNS15 <text:span text:style-name="T1">(using stack)</text:span> and LexM</text:p>
          <text:list>
            <text:list-item>
              <text:p text:style-name="P13">Tested both the algorithms on various graph classes like Random Barabasi Albert, Random Tree, RandomGNP, Grid-graph, Interval graph etc. </text:p>
            </text:list-item>
            <text:list-item>
              <text:p text:style-name="P14">On the attributes like Execution time, width, tree-length(only for LexM). </text:p>
            </text:list-item>
            <text:list-item>
              <text:p text:style-name="P14">Properties of graphs like maximum clique number, average degree are also shown for each graph.</text:p>
            </text:list-item>
            <text:list-item>
              <text:p text:style-name="P14">For Grid Graph, I found it was better to choose the starting vertex from the middle of the graph this is because it leads to finding the separator faster and hence restricting the induced path length.</text:p>
            </text:list-item>
            <text:list-item>
              <text:p text:style-name="P16">Plotted these results.</text:p>
            </text:list-item>
          </text:list>
        </text:list-item>
      </text:list>
      <text:p text:style-name="P6"/>
      <text:list xml:id="list7831063512720586862" text:style-name="L3">
        <text:list-item>
          <text:p text:style-name="P12">3-Level KLNS15 algorithm</text:p>
          <text:list>
            <text:list-item>
              <text:p text:style-name="P15">Proposed an improvement (in terms of width only) for KLNS15 algorithm. Basic idea is to recursively create all the possible trees of height 3 from all possible starting vertex. For each of these trees we apply a Heuristic and choose the tree outputed by the heuristic. Once we have the tree we take the root of this tree as the root of our final tree and create all possible tree of length 3 again but excluding the root tree this time. i.e we make all the children of this vertex as the root and create tree decomposition of length 3. We choose the best tree and elongate the final tree decomposition along that tree. </text:p>
            </text:list-item>
            <text:list-item>
              <text:p text:style-name="P15">Heuristics: So far, I have implemented only a weak heuristic which is choosing that tree decompostion which gives the minimum width after each iteration of the algorithm. There is a scope of improvement by adding wieghted heuristic over various conditions. Some conditions can be, the tree which finds the separator first, the tree which minimizes the width etc. </text:p>
            </text:list-item>
            <text:list-item>
              <text:p text:style-name="P15">Scope of Imporvement: <text:s/>Modifying the Heuristic and increasing the level can lead to better results but it can take more time.</text:p>
            </text:list-item>
            <text:list-item>
              <text:p text:style-name="P15">The implementation is not over for this algorithm, there were bugs which needs to be removed like oo recursion. However, the basic skeleton is ready.</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16S</meta:editing-duration>
    <meta:editing-cycles>5</meta:editing-cycles>
    <meta:generator>LibreOffice/4.4.1.2$Windows_x86 LibreOffice_project/45e2de17089c24a1fa810c8f975a7171ba4cd432</meta:generator>
    <dc:date>2016-09-07T11:14:51.259000000</dc:date>
    <meta:document-statistic meta:table-count="0" meta:image-count="0" meta:object-count="0" meta:page-count="2" meta:paragraph-count="23" meta:word-count="587" meta:character-count="3431" meta:non-whitespace-character-count="2876"/>
    <meta:user-defined meta:name="Info 1"/>
    <meta:user-defined meta:name="Info 2"/>
    <meta:user-defined meta:name="Info 3"/>
    <meta:user-defined meta:name="Info 4"/>
  </office:meta>
</office:document-meta>
</file>