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Flexure" svg:font-family="Flexure"/>
    <style:font-face style:name="Lucida Grande" svg:font-family="'Lucida Grande'"/>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949cm" fo:text-indent="0cm" style:auto-text-indent="false"/>
      <style:text-properties fo:font-size="24pt" fo:font-weight="normal" style:font-size-asian="24pt" style:font-weight-asian="normal" style:font-size-complex="24pt" style:font-weight-complex="normal"/>
    </style:style>
    <style:style style:name="P2" style:family="paragraph" style:parent-style-name="Standard">
      <style:paragraph-properties fo:margin-left="0cm" fo:margin-right="-0.949cm" fo:text-indent="0cm" style:auto-text-indent="false"/>
      <style:text-properties fo:font-size="24pt" fo:font-weight="bold" style:font-size-asian="24pt" style:font-weight-asian="bold" style:font-size-complex="24pt" style:font-weight-complex="bold"/>
    </style:style>
    <style:style style:name="P3" style:family="paragraph" style:parent-style-name="Standard">
      <style:paragraph-properties fo:margin-left="0cm" fo:margin-right="-0.949cm" fo:text-indent="0cm" style:auto-text-indent="false"/>
      <style:text-properties fo:font-weight="normal"/>
    </style:style>
    <style:style style:name="P4" style:family="paragraph" style:parent-style-name="Standard">
      <style:paragraph-properties fo:margin-left="0cm" fo:margin-right="-0.949cm" fo:text-indent="0cm" style:auto-text-indent="false"/>
      <style:text-properties fo:font-size="10pt" fo:font-weight="normal" style:font-size-asian="24pt" style:font-weight-asian="normal" style:font-size-complex="24pt" style:font-weight-complex="normal"/>
    </style:style>
    <style:style style:name="P5" style:family="paragraph" style:parent-style-name="Standard">
      <style:paragraph-properties fo:margin-left="0cm" fo:margin-right="-0.949cm" fo:text-indent="0cm" style:auto-text-indent="false"/>
      <style:text-properties fo:font-size="16pt" fo:font-weight="normal" style:font-size-asian="16pt" style:font-weight-asian="normal" style:font-size-complex="16pt" style:font-weight-complex="normal"/>
    </style:style>
    <style:style style:name="P6" style:family="paragraph" style:parent-style-name="Standard">
      <style:paragraph-properties fo:margin-left="0cm" fo:margin-right="-0.949cm" fo:text-indent="0cm" style:auto-text-indent="false"/>
      <style:text-properties fo:font-size="16pt" fo:font-style="italic" fo:font-weight="normal" style:font-size-asian="16pt" style:font-weight-asian="normal" style:font-size-complex="16pt" style:font-weight-complex="normal"/>
    </style:style>
    <style:style style:name="P7" style:family="paragraph" style:parent-style-name="Standard">
      <style:paragraph-properties fo:margin-left="0cm" fo:margin-right="-0.949cm" fo:text-indent="0cm" style:auto-text-indent="false"/>
      <style:text-properties fo:color="#800000" style:font-name="Flexure" fo:font-size="32pt" fo:font-weight="normal" style:font-size-asian="32pt" style:font-weight-asian="normal" style:font-size-complex="32pt" style:font-weight-complex="normal"/>
    </style:style>
    <style:style style:name="P8" style:family="paragraph" style:parent-style-name="Standard">
      <style:paragraph-properties fo:margin-left="0cm" fo:margin-right="-0.949cm" fo:text-indent="0cm" style:auto-text-indent="false"/>
      <style:text-properties style:font-name="Times New Roman" fo:font-size="24pt" fo:font-style="normal" fo:font-weight="normal" style:font-size-asian="24pt" style:font-style-asian="normal" style:font-weight-asian="normal" style:font-size-complex="24pt" style:font-style-complex="normal" style:font-weight-complex="normal"/>
    </style:style>
    <style:style style:name="P9" style:family="paragraph" style:parent-style-name="Standard">
      <style:paragraph-properties fo:margin-left="0cm" fo:margin-right="-0.949cm" fo:text-indent="0cm" style:auto-text-indent="false"/>
      <style:text-properties style:font-name="Times New Roman" fo:font-size="14pt" fo:font-style="italic" fo:font-weight="normal" style:font-size-asian="14pt" style:font-weight-asian="normal" style:font-size-complex="14pt" style:font-weight-complex="normal"/>
    </style:style>
    <style:style style:name="P10" style:family="paragraph" style:parent-style-name="Preformatted_20_Text">
      <style:text-properties style:font-name="Times New Roman" fo:font-size="16pt" fo:font-weight="normal" style:font-size-asian="16pt" style:font-weight-asian="normal" style:font-size-complex="16pt" style:font-weight-complex="normal"/>
    </style:style>
    <style:style style:name="P11" style:family="paragraph" style:parent-style-name="Preformatted_20_Text">
      <style:paragraph-properties fo:margin-top="0cm" fo:margin-bottom="0.499cm"/>
      <style:text-properties style:font-name="Times New Roman" fo:font-size="14pt" fo:font-weight="normal" style:font-size-asian="14pt" style:font-weight-asian="normal" style:font-size-complex="14pt" style:font-weight-complex="normal"/>
    </style:style>
    <style:style style:name="P12" style:family="paragraph" style:parent-style-name="Preformatted_20_Text">
      <style:paragraph-properties fo:margin-left="0cm" fo:margin-right="-0.949cm" fo:text-indent="0cm" style:auto-text-indent="false"/>
      <style:text-properties style:font-name="Times New Roman" fo:font-size="16pt" fo:font-style="italic" fo:font-weight="bold"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size="24pt"/>
    </style:style>
    <style:style style:name="T3" style:family="text">
      <style:text-properties fo:font-size="24pt" style:font-size-asian="24pt" style:font-weight-asian="normal" style:font-size-complex="24pt" style:font-weight-complex="normal"/>
    </style:style>
    <style:style style:name="T4" style:family="text">
      <style:text-properties fo:font-size="24pt" style:font-size-asian="24pt" style:font-size-complex="24pt"/>
    </style:style>
    <style:style style:name="T5" style:family="text">
      <style:text-properties fo:font-size="24pt" fo:font-weight="bold"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4pt" fo:font-style="italic"/>
    </style:style>
    <style:style style:name="T8" style:family="text">
      <style:text-properties style:font-size-asian="24pt"/>
    </style:style>
    <style:style style:name="T9" style:family="text">
      <style:text-properties style:font-weight-asian="normal"/>
    </style:style>
    <style:style style:name="T10" style:family="text">
      <style:text-properties style:font-size-complex="24pt"/>
    </style:style>
    <style:style style:name="T11" style:family="text">
      <style:text-properties style:font-weight-complex="normal"/>
    </style:style>
    <style:style style:name="T12" style:family="text">
      <style:text-properties fo:font-size="16pt" style:font-size-asian="16pt" style:font-size-complex="16pt"/>
    </style:style>
    <style:style style:name="T13" style:family="text">
      <style:text-properties fo:font-size="16pt" fo:font-style="italic" style:font-size-asian="16pt" style:font-size-complex="16pt"/>
    </style:style>
    <style:style style:name="T14" style:family="text">
      <style:text-properties style:font-name="Lucida Grande"/>
    </style:style>
    <style:style style:name="T15" style:family="text">
      <style:text-properties fo:font-style="italic"/>
    </style:style>
    <style:style style:name="T16" style:family="text">
      <style:text-properties fo:font-size="32pt" fo:font-style="italic" style:font-size-asian="32pt" style:font-size-complex="32pt"/>
    </style:style>
    <style:style style:name="T17" style:family="text">
      <style:text-properties style:font-name="Times New Roman1" fo:font-size="32pt" fo:font-style="italic" style:font-size-asian="32pt" style:font-size-complex="32pt"/>
    </style:style>
    <style:style style:name="T18" style:family="text">
      <style:text-properties style:font-name="Times New Roman1" fo:font-size="24pt" fo:font-style="italic"/>
    </style:style>
    <style:style style:name="T19" style:family="text">
      <style:text-properties style:font-name="Times New Roman" fo:font-size="32pt" fo:font-style="italic" style:font-size-asian="32pt" style:font-size-complex="32pt"/>
    </style:style>
    <style:style style:name="T20" style:family="text">
      <style:text-properties style:font-name="Times New Roman" fo:font-size="24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èmes pour retenir Pi</text:p>
      <text:p text:style-name="P7"><text:span text:style-name="T14">(ses premières décimales)</text:span></text:p>
      <text:p text:style-name="P4"><text:span text:style-name="T16"/></text:p>
      <text:p text:style-name="P4"><text:span text:style-name="T16">En francais: 127 décimales</text:span></text:p>
      <text:p text:style-name="P4"><text:span text:style-name="T13"/></text:p>
      <text:p text:style-name="P6">La longueur de chaque mot donne une décimale (un mot de 10 lettres code zéro). La ponctuation ne code rien.</text:p>
      <text:p text:style-name="P1"/>
      <text:p text:style-name="P1">Que j'aime à faire apprendre ce nombre utile aux sages! </text:p>
      <text:p text:style-name="P1"><text:span text:style-name="T1"><text:s text:c="2"/>3 , 1 <text:s text:c="2"/>4 <text:s text:c="3"/>1 <text:s text:c="3"/>5 <text:s text:c="7"/>9 <text:s text:c="11"/>2 <text:s text:c="5"/>6 <text:s text:c="8"/>5 <text:s text:c="4"/>3 <text:s text:c="5"/>5</text:span> </text:p>
      <text:p text:style-name="P1">Immortel Archimède, artiste ingénieur, </text:p>
      <text:p text:style-name="P2"><text:s text:c="6"/>8 <text:s text:c="14"/>9 <text:s text:c="13"/>7 <text:s text:c="8"/>9 </text:p>
      <text:p text:style-name="P1">Qui de ton jugement peut priser la valeur ?</text:p>
      <text:p text:style-name="P2"><text:s text:c="2"/>3 <text:s text:c="4"/>2 <text:s text:c="2"/>3 <text:s text:c="6"/>8 <text:s text:c="10"/>4 <text:s text:c="6"/>6 <text:s text:c="5"/>2 <text:s text:c="4"/>6 </text:p>
      <text:p text:style-name="P1">Pour moi, ton problème eut de pareils avantages. </text:p>
      <text:p text:style-name="P2"><text:s text:c="3"/>4 <text:s text:c="5"/>3 <text:s text:c="5"/>3 <text:s text:c="7"/>8 <text:s text:c="9"/>3 <text:s text:c="2"/>2 <text:s text:c="4"/>7 <text:s text:c="11"/>9 </text:p>
      <text:p text:style-name="P1">Jadis, mystérieux, un problème bloquait </text:p>
      <text:p text:style-name="P2"><text:s text:c="2"/>5 <text:s text:c="11"/>0 <text:s text:c="12"/>2 <text:s text:c="7"/>8 <text:s text:c="12"/>8 </text:p>
      <text:p text:style-name="P1">Tout l'admirable procédé, l'œuvre grandiose</text:p>
      <text:p text:style-name="P2"><text:s text:c="3"/>4 <text:s text:c="2"/>1 <text:s text:c="5"/>9 <text:s text:c="13"/>7 <text:s text:c="6"/>1 <text:s text:c="3"/>6 <text:s text:c="11"/>9 </text:p>
      <text:p text:style-name="P1">Que Pythagore découvrit aux anciens Grecs. </text:p>
      <text:p text:style-name="P2"><text:s text:c="3"/>3 <text:s text:c="9"/>9 <text:s text:c="13"/>9 <text:s text:c="8"/>3 <text:s text:c="6"/>7 <text:s text:c="9"/>5 </text:p>
      <text:p text:style-name="P1">Ô quadrature ! Vieux tourment du philosophe</text:p>
      <text:p text:style-name="P1"><text:s/><text:span text:style-name="T1">1</text:span> <text:s text:c="6"/><text:span text:style-name="T1">0 <text:s text:c="15"/>5 <text:s text:c="9"/>8 <text:s text:c="9"/>2 <text:s text:c="6"/>9 </text:span></text:p>
      <text:p text:style-name="P1">Insoluble rondeur, trop longtemps vous avez </text:p>
      <text:p text:style-name="P1"><text:soft-page-break/><text:span text:style-name="T1"><text:s text:c="6"/>9 <text:s text:c="12"/>7 <text:s text:c="8"/>4 <text:s text:c="9"/>9 <text:s text:c="11"/>4 <text:s text:c="5"/>4</text:span> </text:p>
      <text:p text:style-name="P1">Défié Pythagore et ses imitateurs. </text:p>
      <text:p text:style-name="P2"><text:s text:c="4"/>5 <text:s text:c="10"/>9 <text:s text:c="7"/>2 <text:s text:c="3"/>3 <text:s text:c="7"/>0 </text:p>
      <text:p text:style-name="P1">Comment intégrer l'espace plan circulaire ? </text:p>
      <text:p text:style-name="P1"><text:span text:style-name="T1"><text:s text:c="8"/>7 <text:s text:c="10"/>8 <text:s text:c="6"/>1 <text:s text:c="2"/>6 <text:s text:c="8"/>4 <text:s text:c="8"/>0</text:span> </text:p>
      <text:p text:style-name="P1">Former un triangle auquel il équivaudra ? </text:p>
      <text:p text:style-name="P1"><text:s text:c="2"/><text:span text:style-name="T1"><text:s text:c="3"/>6 <text:s text:c="6"/>2 <text:s text:c="5"/>8 <text:s text:c="10"/>6 <text:s text:c="5"/>2 <text:s text:c="7"/>0</text:span> </text:p>
      <text:p text:style-name="P1">Nouvelle invention : Archimède inscrira</text:p>
      <text:p text:style-name="P1"><text:s text:c="4"/><text:span text:style-name="T1"><text:s text:c="2"/>8 <text:s text:c="12"/>9 <text:s text:c="17"/>9 <text:s text:c="13"/>8 </text:span></text:p>
      <text:p text:style-name="P1">Dedans un hexagone ; appréciera son aire </text:p>
      <text:p text:style-name="P1"><text:s text:c="4"/><text:span text:style-name="T1"><text:s/>6 <text:s text:c="6"/>2 <text:s text:c="7"/>8 <text:s text:c="16"/>0 <text:s text:c="10"/>3 <text:s text:c="3"/>4</text:span> </text:p>
      <text:p text:style-name="P1">Fonction du rayon. Pas trop ne s'y tiendra : </text:p>
      <text:p text:style-name="P1"><text:s text:c="6"/><text:span text:style-name="T1">8 <text:s text:c="7"/>2 <text:s text:c="4"/>5 <text:s text:c="7"/>3 <text:s text:c="4"/>4 <text:s text:c="4"/>2 1 1 <text:s text:c="4"/>7 </text:span></text:p>
      <text:p text:style-name="P1">Dédoublera chaque élément antérieur ;</text:p>
      <text:p text:style-name="P1"><text:s text:c="8"/><text:span text:style-name="T1">0 <text:s text:c="14"/>6 <text:s text:c="9"/>7 <text:s text:c="10"/>9 </text:span></text:p>
      <text:p text:style-name="P1">Toujours de l'orbe calculée approchera ;</text:p>
      <text:p text:style-name="P1"><text:s text:c="6"/><text:span text:style-name="T1">8 <text:s text:c="7"/>2 1 <text:s text:c="2"/>4 <text:s text:c="8"/>8 <text:s text:c="13"/>0 </text:span></text:p>
      <text:p text:style-name="P1">Définira limite ; enfin, l'arc, le limiteur </text:p>
      <text:p text:style-name="P1"><text:s text:c="6"/><text:span text:style-name="T1">8 <text:s text:c="8"/>6 <text:s text:c="10"/>5 <text:s text:c="4"/>1 3 <text:s text:c="3"/>2 <text:s text:c="5"/>8 </text:span></text:p>
      <text:p text:style-name="P1">De cet inquiétant cercle, ennemi trop rebelle</text:p>
      <text:p text:style-name="P1"><text:s/><text:span text:style-name="T1">2 <text:s text:c="3"/>3 <text:s text:c="7"/>0 <text:s text:c="12"/>6 <text:s text:c="10"/>6 <text:s text:c="7"/>4 <text:s text:c="6"/>7</text:span> </text:p>
      <text:p text:style-name="P1">Professeur, enseignez son problème avec zèle</text:p>
      <text:p text:style-name="P3"><text:span text:style-name="T3"><text:s text:c="7"/></text:span><text:span text:style-name="T5">0 <text:s text:c="16"/>9 <text:s text:c="9"/>3 <text:s text:c="8"/>8 <text:s text:c="9"/>4 <text:s text:c="4"/>4</text:span><text:span text:style-name="T3"> <text:s text:c="3"/></text:span><text:span text:style-name="T6"><text:line-break/></text:span></text:p>
      <text:p text:style-name="P1"/>
      <text:p text:style-name="P1"/>
      <text:p text:style-name="P4"><text:soft-page-break/><text:span text:style-name="T16">En anglais: 740 décimales </text:span><text:span text:style-name="T7">par un poème inspiré du célèbre </text:span><text:span text:style-name="T18">«</text:span><text:span text:style-name="T20">Raven</text:span><text:span text:style-name="T18">»</text:span><text:span text:style-name="T20"> d'Edgar Poe</text:span><text:span text:style-name="T7">.</text:span></text:p>
      <text:p text:style-name="P4"><text:span text:style-name="T13"/></text:p>
      <text:p text:style-name="P5"><text:span text:style-name="T15">Le nombre de lettres de chaque mot représente les décimales de Pi, un mot de dix lettres représente le chiffre '0', les mots de plus de 10 lettres représentent deux chiffres (par exemple, un mot de douze lettres représente les chiffres 1 et 2).</text:span><text:span text:style-name="T15"> </text:span></text:p>
      <text:p text:style-name="P6"/>
      <text:p text:style-name="P6">POE, E.</text:p>
      <text:p text:style-name="P12">Near a Raven </text:p>
      <text:p text:style-name="P10"/>
      <text:p text:style-name="P10">Midnights so dreary, tired and weary.</text:p>
      <text:p text:style-name="P10">Silently pondering volumes extolling all by-now obsolete lore.</text:p>
      <text:p text:style-name="P10">During my rather long nap - the weirdest tap!</text:p>
      <text:p text:style-name="P10">An ominous vibrating sound disturbing my chamber's antedoor.</text:p>
      <text:p text:style-name="P10">"This", I whispered quietly, "I ignore".</text:p>
      <text:p text:style-name="P10"/>
      <text:p text:style-name="P10"/>
      <text:p text:style-name="P10">Perfectly, the intellect remembers: the ghostly fires, a glittering</text:p>
      <text:p text:style-name="P10">ember.</text:p>
      <text:p text:style-name="P10">Inflamed by lightning's outbursts, windows cast penumbras upon this</text:p>
      <text:p text:style-name="P10">floor.</text:p>
      <text:p text:style-name="P10">Sorrowful, as one mistreated, unhappy thoughts I heeded:</text:p>
      <text:p text:style-name="P10">That inimitable lesson in elegance - Lenore -</text:p>
      <text:p text:style-name="P10">Is delighting, exciting...nevermore. </text:p>
      <text:p text:style-name="P10"/>
      <text:p text:style-name="P10"/>
      <text:p text:style-name="P10">Ominously, curtains parted (my serenity outsmarted),</text:p>
      <text:p text:style-name="P10">And fear overcame my being - the fear of "forevermore".</text:p>
      <text:p text:style-name="P10">Fearful foreboding abided, selfish sentiment confided,</text:p>
      <text:p text:style-name="P10">As I said, "Methinks mysterious traveler knocks afore.</text:p>
      <text:p text:style-name="P10">A man is visiting, of age threescore." </text:p>
      <text:p text:style-name="P10"/>
      <text:p text:style-name="P10"/>
      <text:p text:style-name="P10">Taking little time, briskly addressing something: "Sir," (robustly)</text:p>
      <text:p text:style-name="P10">"Tell what source originates clamorous noise afore?</text:p>
      <text:p text:style-name="P10">Disturbing sleep unkindly, is it you a-tapping, so slyly?</text:p>
      <text:p text:style-name="P10">Why, devil incarnate!--" Here completely unveiled I my antedoor--</text:p>
      <text:p text:style-name="P10">Just darkness, I ascertained - nothing more. </text:p>
      <text:p text:style-name="P10"><text:soft-page-break/></text:p>
      <text:p text:style-name="P10">While surrounded by darkness then, I persevered to clearly comprehend.</text:p>
      <text:p text:style-name="P10">I perceived the weirdest dream...of everlasting "nevermores".</text:p>
      <text:p text:style-name="P10">Quite, quite, quick nocturnal doubts fled - such relief! - as my</text:p>
      <text:p text:style-name="P10">intellect said,</text:p>
      <text:p text:style-name="P10">(Desiring, imagining still) that perchance the apparition was</text:p>
      <text:p text:style-name="P10">uttering a whispered "Lenore".</text:p>
      <text:p text:style-name="P10">This only, as evermore. </text:p>
      <text:p text:style-name="P10"/>
      <text:p text:style-name="P10"/>
      <text:p text:style-name="P10">Silently, I reinforced, remaining anxious, quite scared, afraid,</text:p>
      <text:p text:style-name="P10">While intrusive tap did then come thrice - O, so stronger than</text:p>
      <text:p text:style-name="P10">sounded afore.</text:p>
      <text:p text:style-name="P10">"Surely" (said silently) "it was the banging, clanging window lattice."</text:p>
      <text:p text:style-name="P10">Glancing out, I quaked, upset by horrors hereinbefore,</text:p>
      <text:p text:style-name="P10">Perceiving: a "nevermore". </text:p>
      <text:p text:style-name="P10"/>
      <text:p text:style-name="P10"/>
      <text:p text:style-name="P10">Completely disturbed, I said, "Utter, please, what prevails ahead.</text:p>
      <text:p text:style-name="P10">Repose, relief, cessation, or but more dreary 'nevermores'?"</text:p>
      <text:p text:style-name="P10">The bird intruded thence - O, irritation ever since! -</text:p>
      <text:p text:style-name="P10">Then sat on Pallas' pallid bust, watching me (I sat not, therefore),</text:p>
      <text:p text:style-name="P10">And stated "nevermores". </text:p>
      <text:p text:style-name="P10"/>
      <text:p text:style-name="P10"/>
      <text:p text:style-name="P10">Bemused by raven's dissonance, my soul exclaimed, "I seek intelligence;</text:p>
      <text:p text:style-name="P10">Explain thy purpose, or soon cease intoning forlorn 'nevermores'!"</text:p>
      <text:p text:style-name="P10">"Nevermores", winged corvus proclaimed - thusly was a raven named?</text:p>
      <text:p text:style-name="P10">Actually maintain a surname, upon Pluvious seashore?</text:p>
      <text:p text:style-name="P10">I heard an oppressive "nevermore". </text:p>
      <text:p text:style-name="P10"/>
      <text:p text:style-name="P10"/>
      <text:p text:style-name="P10">My sentiments extremely pained, to perceive an utterance so plain,</text:p>
      <text:p text:style-name="P10">Most interested, mystified, a meaning I hoped for.</text:p>
      <text:p text:style-name="P10">"Surely," said the raven's watcher, "separate discourse is wiser.</text:p>
      <text:p text:style-name="P10">Therefore, liberation I'll obtain, retreating heretofore -</text:p>
      <text:p text:style-name="P10">Eliminating all the 'nevermores' ". </text:p>
      <text:p text:style-name="P10"/>
      <text:p text:style-name="P10"/>
      <text:p text:style-name="P10"><text:soft-page-break/>Still, the detestable raven just remained, unmoving, on sculptured bust.</text:p>
      <text:p text:style-name="P10">Always saying "never" (by a red chamber's door).</text:p>
      <text:p text:style-name="P10">A poor, tender heartache maven - a sorrowful bird - a raven!</text:p>
      <text:p text:style-name="P10">O, I wished thoroughly, forthwith, that he'd fly heretofore.</text:p>
      <text:p text:style-name="P10">Still sitting, he recited "nevermores". </text:p>
      <text:p text:style-name="P10"/>
      <text:p text:style-name="P10"/>
      <text:p text:style-name="P10">The raven's dirge induced alarm - "nevermore" quite wearisome.</text:p>
      <text:p text:style-name="P10">I meditated: "Might its utterances summarize of a calamity before?"</text:p>
      <text:p text:style-name="P10">O, a sadness was manifest - a sorrowful cry of unrest;</text:p>
      <text:p text:style-name="P10">"O," I thought sincerely, "it's a melancholy great - furthermore,</text:p>
      <text:p text:style-name="P10">Removing doubt, this explains 'nevermores' ".</text:p>
      <text:p text:style-name="P10"/>
      <text:p text:style-name="P10"/>
      <text:p text:style-name="P10">Seizing just that moment to sit - closely, carefully, advancing beside</text:p>
      <text:p text:style-name="P10">it,</text:p>
      <text:p text:style-name="P10">Sinking down, intrigued, where velvet cushion lay afore.</text:p>
      <text:p text:style-name="P10">A creature, midnight-black, watched there - it studied my soul,</text:p>
      <text:p text:style-name="P10">unawares.</text:p>
      <text:p text:style-name="P10">Wherefore, explanations my insight entreated for.</text:p>
      <text:p text:style-name="P10">Silently, I pondered the "nevermores". </text:p>
      <text:p text:style-name="P10"/>
      <text:p text:style-name="P10"/>
      <text:p text:style-name="P10">"Disentangle, nefarious bird! Disengage - I am disturbed!"</text:p>
      <text:p text:style-name="P10">Intently its eye burned, raising the cry within my core.</text:p>
      <text:p text:style-name="P10">"That delectable Lenore - whose velvet pillow this was, heretofore,</text:p>
      <text:p text:style-name="P10">Departed thence, unsettling my consciousness therefore.</text:p>
      <text:p text:style-name="P10">She's returning - that maiden - aye, nevermore."</text:p>
      <text:p text:style-name="P10"/>
      <text:p text:style-name="P10"/>
      <text:p text:style-name="P10">Since, to me, that thought was madness, I renounced continuing sadness.</text:p>
      <text:p text:style-name="P10">Continuing on, I soundly, adamantly forswore:</text:p>
      <text:p text:style-name="P10">"Wretch," (addressing blackbird only) "fly swiftly - emancipate me!"</text:p>
      <text:p text:style-name="P10">"Respite, respite, detestable raven - and discharge me, I implore!"</text:p>
      <text:p text:style-name="P10">A ghostly answer of: "nevermore". </text:p>
      <text:p text:style-name="P10"/>
      <text:p text:style-name="P10">" 'Tis a prophet? Wraith? Strange devil? Or the ultimate evil?"</text:p>
      <text:p text:style-name="P10">"Answer, tempter-sent creature!", I inquired, like before.</text:p>
      <text:p text:style-name="P10">"Forlorn, though firmly undaunted, with 'nevermores' quite</text:p>
      <text:p text:style-name="P10"><text:soft-page-break/>indoctrinated,</text:p>
      <text:p text:style-name="P10">Is everything depressing, generating great sorrow evermore?</text:p>
      <text:p text:style-name="P10">I am subdued!", I then swore. </text:p>
      <text:p text:style-name="P10"/>
      <text:p text:style-name="P10"/>
      <text:p text:style-name="P10">In answer, the raven turned - relentless distress it spurned.</text:p>
      <text:p text:style-name="P10">"Comfort, surcease, quiet, silence!" - pleaded I for.</text:p>
      <text:p text:style-name="P10">"Will my (abusive raven!) sorrows persist unabated?</text:p>
      <text:p text:style-name="P10">Nevermore Lenore respondeth?", adamantly I encored.</text:p>
      <text:p text:style-name="P10">The appeal was ignored. </text:p>
      <text:p text:style-name="P10"/>
      <text:p text:style-name="P10"/>
      <text:p text:style-name="P10">"O, satanic inferno's denizen -- go!", I said boldly, standing then.</text:p>
      <text:p text:style-name="P10">"Take henceforth loathsome "nevermores" - O, to an ugly Plutonian</text:p>
      <text:p text:style-name="P10">shore!</text:p>
      <text:p text:style-name="P10">Let nary one expression, O bird, remain still here, replacing mirth.</text:p>
      <text:p text:style-name="P10">Promptly leave and retreat!", I resolutely swore.</text:p>
      <text:p text:style-name="P10">Blackbird's riposte: "nevermore". </text:p>
      <text:p text:style-name="P10"/>
      <text:p text:style-name="P10"/>
      <text:p text:style-name="P10">So he sitteth, observing always, perching ominously on these doorways.</text:p>
      <text:p text:style-name="P10">Squatting on the stony bust so untroubled, O therefore.</text:p>
      <text:p text:style-name="P10">Suffering stark raven's conversings, so I am condemned, subserving,</text:p>
      <text:p text:style-name="P10">To a nightmare cursed, containing miseries galore.</text:p>
      <text:p text:style-name="P11"><text:span text:style-name="T12">Thus henceforth, I'll rise (from a darkness, a grave) -- nevermore!</text:span> </text:p>
      <text:p text:style-name="P9"/>
      <text:p text:style-name="P8">Ce poème a été étendu pour faire les 4000 premières décimales de 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Flexure" svg:font-family="Flexure"/>
    <style:font-face style:name="Lucida Grande" svg:font-family="'Lucida Grande'"/>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9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eric Havet</meta:initial-creator>
    <meta:creation-date>2011-10-04T23:17:36</meta:creation-date>
    <dc:date>2011-10-05T00:12:18</dc:date>
    <dc:creator>Frederic Havet</dc:creator>
    <meta:editing-duration>PT00H54M44S</meta:editing-duration>
    <meta:editing-cycles>5</meta:editing-cycles>
    <meta:generator>OpenOffice.org/3.2$Unix OpenOffice.org_project/320m12$Build-9483</meta:generator>
    <meta:document-statistic meta:table-count="0" meta:image-count="0" meta:object-count="0" meta:page-count="6" meta:paragraph-count="148" meta:word-count="1108" meta:character-count="7644"/>
  </office:meta>
</office:document-meta>
</file>