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5.465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9.27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4.83cm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fo:min-height="9.9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0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6.15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61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618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8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8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7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fill-color="#ffffff" fo:min-height="3.349cm"/>
    </style:style>
    <style:style style:name="pr13" style:family="presentation" style:parent-style-name="Default-outline1">
      <style:graphic-properties draw:fill-color="#ffffff" fo:min-height="13.607cm"/>
    </style:style>
    <style:style style:name="pr14" style:family="presentation" style:parent-style-name="Default-notes">
      <style:graphic-properties draw:fill-color="#ffffff" fo:min-height="11.367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7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1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9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6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2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7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notes">
      <style:graphic-properties draw:fill-color="#ffffff" fo:min-height="11.618cm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52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35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62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6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DejaVu Sans'" style:font-family-generic="swiss" style:font-pitch="variable"/>
    </style:style>
    <style:style style:name="P3" style:family="paragraph">
      <style:paragraph-properties fo:margin-left="1.181cm" fo:margin-right="0cm" fo:margin-top="0cm" fo:margin-bottom="0cm" fo:line-height="91%" fo:text-align="center" text:enable-numbering="false" fo:text-indent="-0.599cm" style:punctuation-wrap="simple" style:line-break="strict" style:writing-mode="lr-tb"/>
      <style:text-properties fo:font-family="'DejaVu Sans'" style:font-family-generic="swiss" style:font-pitch="variable"/>
    </style:style>
    <style:style style:name="P4" style:family="paragraph">
      <style:paragraph-properties fo:margin-left="0cm" fo:margin-right="0cm" fo:text-indent="0cm" style:writing-mode="lr-tb"/>
      <style:text-properties fo:font-family="'DejaVu Sans'" style:font-family-generic="swiss" style:font-pitch="variable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  <style:text-properties fo:font-family="'DejaVu Sans'" style:font-family-generic="swiss" style:font-pitch="variable"/>
    </style:style>
    <style:style style:name="P8" style:family="paragraph">
      <style:paragraph-properties fo:margin-left="0cm" fo:margin-right="0cm" fo:line-height="96%" text:enable-numbering="false" fo:text-indent="0cm"/>
      <style:text-properties fo:font-family="'DejaVu Sans'" style:font-family-generic="swiss" style:font-pitch="variable"/>
    </style:style>
    <style:style style:name="P9" style:family="paragraph">
      <style:paragraph-properties fo:margin-left="1.181cm" fo:margin-right="0cm" fo:margin-top="0cm" fo:margin-bottom="0.502cm" fo:line-height="100%" text:enable-numbering="true" fo:text-indent="-0.89cm"/>
      <style:text-properties fo:font-family="'DejaVu Sans'" style:font-family-generic="swiss" style:font-pitch="variable"/>
    </style:style>
    <style:style style:name="P10" style:family="paragraph">
      <style:paragraph-properties fo:margin-left="1.181cm" fo:margin-right="0cm" fo:line-height="100%" fo:text-indent="-0.89cm" style:writing-mode="lr-tb"/>
      <style:text-properties fo:font-family="'DejaVu Sans'" style:font-family-generic="swiss" style:font-pitch="variable"/>
    </style:style>
    <style:style style:name="P11" style:family="paragraph">
      <style:paragraph-properties fo:margin-left="1.181cm" fo:margin-right="0cm" fo:margin-top="0cm" fo:margin-bottom="0.502cm" fo:line-height="95%" text:enable-numbering="false" fo:text-indent="-0.89cm"/>
    </style:style>
    <style:style style:name="P12" style:family="paragraph">
      <style:paragraph-properties fo:margin-left="1.181cm" fo:margin-right="0cm" fo:margin-top="0cm" fo:margin-bottom="0.502cm" fo:line-height="100%" text:enable-numbering="true" fo:text-indent="-0.89cm"/>
    </style:style>
    <style:style style:name="P13" style:family="paragraph">
      <style:paragraph-properties fo:margin-left="2.381cm" fo:margin-right="0cm" fo:margin-top="0cm" fo:margin-bottom="0.401cm" fo:line-height="100%" text:enable-numbering="true" fo:text-indent="-0.794cm"/>
    </style:style>
    <style:style style:name="P14" style:family="paragraph">
      <style:paragraph-properties fo:margin-left="1.181cm" fo:margin-right="0cm" fo:margin-top="0cm" fo:margin-bottom="0.502cm" text:enable-numbering="false" fo:text-indent="-0.89cm"/>
    </style:style>
    <style:style style:name="P15" style:family="paragraph">
      <style:paragraph-properties fo:margin-left="1.181cm" fo:margin-right="0cm" fo:text-indent="-0.89cm" style:writing-mode="lr-tb"/>
    </style:style>
    <style:style style:name="P16" style:family="paragraph">
      <style:paragraph-properties fo:margin-left="2.381cm" fo:margin-right="0cm" fo:margin-top="0cm" fo:margin-bottom="0.401cm" fo:line-height="100%" text:enable-numbering="true" fo:text-indent="-0.794cm"/>
      <style:text-properties fo:font-family="'DejaVu Sans'" style:font-family-generic="swiss" style:font-pitch="variable"/>
    </style:style>
    <style:style style:name="P17" style:family="paragraph">
      <style:paragraph-properties fo:margin-left="2.381cm" fo:margin-right="0cm" fo:line-height="100%" text:enable-numbering="true" fo:text-indent="-0.794cm"/>
    </style:style>
    <style:style style:name="P18" style:family="paragraph">
      <style:paragraph-properties fo:margin-left="3.58cm" fo:margin-right="0cm" fo:margin-top="0cm" fo:margin-bottom="0.299cm" fo:line-height="100%" text:enable-numbering="true" fo:text-indent="-0.591cm"/>
      <style:text-properties fo:font-family="'DejaVu Sans'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20" style:family="paragraph">
      <style:paragraph-properties fo:margin-left="1.181cm" fo:margin-right="0cm" fo:line-height="100%" fo:text-indent="-0.89cm"/>
      <style:text-properties fo:font-family="'DejaVu Sans'" style:font-family-generic="swiss" style:font-pitch="variable"/>
    </style:style>
    <style:style style:name="P21" style:family="paragraph">
      <style:paragraph-properties fo:margin-left="1.181cm" fo:margin-right="0cm" fo:margin-top="0cm" fo:margin-bottom="0.502cm" fo:line-height="100%" text:enable-numbering="false" fo:text-indent="-0.89cm"/>
      <style:text-properties fo:font-family="'DejaVu Sans'" style:font-family-generic="swiss" style:font-pitch="variable"/>
    </style:style>
    <style:style style:name="P22" style:family="paragraph">
      <style:paragraph-properties fo:margin-left="2.381cm" fo:margin-right="0cm" fo:text-indent="-0.794cm"/>
    </style:style>
    <style:style style:name="P23" style:family="paragraph">
      <style:paragraph-properties fo:margin-left="0cm" fo:margin-right="0cm" fo:line-height="100%" text:enable-numbering="false" fo:text-indent="0cm"/>
      <style:text-properties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margin-left="0cm" fo:margin-right="0cm" fo:line-height="100%" text:enable-numbering="false" fo:text-indent="0cm" style:writing-mode="lr-tb"/>
      <style:text-properties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27" style:family="paragraph">
      <style:paragraph-properties fo:margin-left="0cm" fo:margin-right="0cm" fo:line-height="95%" text:enable-numbering="false" fo:text-indent="0cm"/>
      <style:text-properties fo:font-family="'DejaVu Sans'" style:font-family-generic="swiss" style:font-pitch="variable"/>
    </style:style>
    <style:style style:name="P28" style:family="paragraph">
      <style:paragraph-properties fo:margin-left="2.381cm" fo:margin-right="0cm" text:enable-numbering="true" fo:text-indent="-0.794cm"/>
    </style:style>
    <style:style style:name="P29" style:family="paragraph">
      <style:paragraph-properties fo:margin-left="0cm" fo:margin-right="0cm" fo:line-height="95%" text:enable-numbering="false" fo:text-indent="0cm"/>
      <style:text-properties fo:font-family="'DejaVu Sans'" style:font-style-name="Book" style:font-family-generic="swiss" style:font-pitch="variable"/>
    </style:style>
    <style:style style:name="P30" style:family="paragraph">
      <style:paragraph-properties fo:margin-left="0cm" fo:margin-right="0cm" fo:text-indent="0cm" style:writing-mode="lr-tb"/>
      <style:text-properties fo:font-family="'DejaVu Sans'" style:font-style-name="Book" style:font-family-generic="swiss" style:font-pitch="variable"/>
    </style:style>
    <style:style style:name="P31" style:family="paragraph">
      <style:paragraph-properties fo:margin-left="0cm" fo:margin-right="0cm" fo:line-height="100%" text:enable-numbering="false" fo:text-indent="0cm"/>
      <style:text-properties fo:font-family="'Courier Ne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2" style:family="paragraph">
      <style:paragraph-properties fo:margin-left="0cm" fo:margin-right="0cm" fo:line-height="100%" text:enable-numbering="false" fo:text-indent="0cm" style:writing-mode="lr-tb"/>
      <style:text-properties fo:font-family="'Courier Ne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3" style:family="paragraph">
      <style:paragraph-properties fo:line-height="100%" style:writing-mode="lr-tb"/>
      <style:text-properties fo:font-family="'Courier Ne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4" style:family="paragraph">
      <style:paragraph-properties fo:margin-left="1.181cm" fo:margin-right="0cm" fo:margin-top="0cm" fo:margin-bottom="0.502cm" text:enable-numbering="true" fo:text-indent="-0.89cm"/>
      <style:text-properties fo:font-family="'DejaVu Sans'" style:font-family-generic="swiss" style:font-pitch="variable"/>
    </style:style>
    <style:style style:name="P35" style:family="paragraph">
      <style:paragraph-properties fo:margin-left="1.181cm" fo:margin-right="0cm" fo:text-indent="-0.89cm" style:writing-mode="lr-tb"/>
      <style:text-properties fo:font-family="'DejaVu Sans'" style:font-family-generic="swiss" style:font-pitch="variable"/>
    </style:style>
    <style:style style:name="P36" style:family="paragraph">
      <style:paragraph-properties fo:margin-left="1.181cm" fo:margin-right="0cm" fo:text-indent="-0.89cm"/>
      <style:text-properties fo:font-family="'DejaVu Sans'" style:font-family-generic="swiss" style:font-pitch="variable"/>
    </style:style>
    <style:style style:name="P37" style:family="paragraph">
      <style:paragraph-properties fo:margin-left="0cm" fo:margin-right="0cm" fo:line-height="100%" fo:text-indent="0cm"/>
      <style:text-properties fo:font-family="'Courier New'" style:font-family-generic="swiss" style:font-pitch="variable" fo:font-weight="bold" style:font-weight-asian="bold" style:font-weight-complex="bold"/>
    </style:style>
    <style:style style:name="P38" style:family="paragraph">
      <style:paragraph-properties fo:margin-left="1.181cm" fo:margin-right="0cm" fo:margin-top="0cm" fo:margin-bottom="0.502cm" text:enable-numbering="true" fo:text-indent="-0.89cm"/>
    </style:style>
    <style:style style:name="P39" style:family="paragraph">
      <style:paragraph-properties fo:margin-left="2.381cm" fo:margin-right="0cm" fo:margin-top="0cm" fo:margin-bottom="0.401cm" text:enable-numbering="true" fo:text-indent="-0.794cm"/>
    </style:style>
    <style:style style:name="P40" style:family="paragraph">
      <style:paragraph-properties fo:margin-left="1.181cm" fo:margin-right="0cm" fo:margin-top="0cm" fo:margin-bottom="0.502cm" fo:line-height="95%" text:enable-numbering="true" fo:text-indent="-0.89cm"/>
    </style:style>
    <style:style style:name="P41" style:family="paragraph">
      <style:paragraph-properties fo:margin-left="2.381cm" fo:margin-right="0cm" fo:margin-top="0cm" fo:margin-bottom="0.401cm" fo:line-height="95%" text:enable-numbering="true" fo:text-indent="-0.794cm"/>
    </style:style>
    <style:style style:name="P42" style:family="paragraph">
      <style:paragraph-properties fo:margin-left="0cm" fo:margin-right="0cm" text:enable-numbering="false" fo:text-indent="0cm"/>
      <style:text-properties fo:font-family="'DejaVu Sans'" style:font-style-name="Book" style:font-family-generic="swiss" style:font-pitch="variable"/>
    </style:style>
    <style:style style:name="P43" style:family="paragraph">
      <style:text-properties fo:font-family="'DejaVu Sans'" style:font-family-generic="swiss" style:font-pitch="variable"/>
    </style:style>
    <style:style style:name="P44" style:family="paragraph">
      <style:paragraph-properties fo:margin-left="0cm" fo:margin-right="0cm" fo:line-height="100%" text:enable-numbering="false" fo:text-indent="0cm"/>
      <style:text-properties fo:font-family="'Courier New'" style:font-family-generic="swiss" style:font-pitch="variable" fo:font-weight="bold" style:font-weight-asian="bold" style:font-weight-complex="bold"/>
    </style:style>
    <style:style style:name="P45" style:family="paragraph">
      <style:paragraph-properties fo:margin-left="2.381cm" fo:margin-right="0cm" fo:margin-top="0cm" fo:margin-bottom="0.401cm" fo:line-height="86%" text:enable-numbering="true" fo:text-indent="-0.794cm"/>
    </style:style>
    <style:style style:name="T1" style:family="text">
      <style:text-properties fo:font-family="'DejaVu Sans'" style:font-family-generic="swiss" style:font-pitch="variable" fo:font-size="96pt" style:font-size-asian="96pt" style:font-size-complex="96pt"/>
    </style:style>
    <style:style style:name="T2" style:family="text">
      <style:text-properties fo:color="#ffffff" style:text-line-through-style="none" style:text-position="0% 100%" fo:font-family="'DejaVu Sans'" style:font-family-generic="swiss" style:font-pitch="variable" fo:font-size="32pt" fo:font-style="italic" fo:text-shadow="none" style:text-underline-style="none" fo:font-weight="bold" style:font-size-asian="32pt" style:font-style-asian="italic" style:font-weight-asian="bold" style:font-size-complex="32pt" style:font-style-complex="italic" style:font-weight-complex="bold" style:font-relief="none"/>
    </style:style>
    <style:style style:name="T3" style:family="text">
      <style:text-properties fo:font-family="'DejaVu Sans'" style:font-family-generic="swiss" style:font-pitch="variable" fo:font-size="96pt" fo:language="en" fo:country="US" style:font-size-asian="96pt" style:font-size-complex="96pt"/>
    </style:style>
    <style:style style:name="T4" style:family="text">
      <style:text-properties fo:font-family="'DejaVu Sans'" style:font-family-generic="swiss" style:font-pitch="variable"/>
    </style:style>
    <style:style style:name="T5" style:family="text">
      <style:text-properties fo:font-family="'DejaVu Sans'" style:font-family-generic="swiss" style:font-pitch="variable" fo:language="en" fo:country="US"/>
    </style:style>
    <style:style style:name="T6" style:family="text">
      <style:text-properties fo:language="en" fo:country="GB"/>
    </style:style>
    <style:style style:name="T7" style:family="text">
      <style:text-properties fo:font-family="'DejaVu Sans'" style:font-family-generic="swiss" style:font-pitch="variable" fo:language="en" fo:country="GB"/>
    </style:style>
    <style:style style:name="T8" style:family="text">
      <style:text-properties fo:language="en" fo:country="US"/>
    </style:style>
    <style:style style:name="T9" style:family="text">
      <style:text-properties fo:font-family="'DejaVu Sans'" style:font-family-generic="swiss" style:font-pitch="variable" fo:font-style="italic" style:font-style-asian="italic" style:font-style-complex="italic"/>
    </style:style>
    <style:style style:name="T10" style:family="text">
      <style:text-properties fo:font-family="'Courier New'" style:font-family-generic="swiss" style:font-pitch="variable" fo:font-weight="bold" style:font-weight-asian="bold" style:font-weight-complex="bold"/>
    </style:style>
    <style:style style:name="T11" style:family="text">
      <style:text-properties fo:color="#ffffff" fo:font-family="'Courier New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ff" fo:font-family="'Courier Ne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Courier New'" style:font-family-generic="swiss" style:font-pitch="variable" fo:language="en" fo:country="US" fo:font-weight="bold" style:font-weight-asian="bold" style:font-weight-complex="bold"/>
    </style:style>
    <style:style style:name="T15" style:family="text">
      <style:text-properties fo:font-family="'Courier New'" style:font-family-generic="swiss" style:font-pitch="variable" fo:language="en" fo:country="GB" fo:font-weight="bold" style:font-weight-asian="bold" style:font-weight-complex="bold"/>
    </style:style>
    <style:style style:name="T16" style:family="text">
      <style:text-properties fo:font-family="'Courier New'" style:font-style-name="Bold" style:font-family-generic="modern" style:font-pitch="fixed" fo:font-size="28pt" fo:language="en" fo:country="GB" fo:font-weight="bold" style:font-size-asian="28pt" style:font-size-complex="28pt"/>
    </style:style>
    <style:style style:name="T17" style:family="text">
      <style:text-properties fo:font-family="'DejaVu Sans'" style:font-style-name="Book" style:font-family-generic="swiss" style:font-pitch="variable"/>
    </style:style>
    <style:style style:name="T18" style:family="text">
      <style:text-properties fo:color="#ffffff" fo:font-family="'Courier New'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19" style:family="text">
      <style:text-properties fo:color="#ffffff" fo:font-family="'Courier Ne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color="#ffffff" fo:font-family="'Courier New'" style:font-family-generic="swiss" style:font-pitch="variable" fo:font-size="26pt" fo:font-weight="bold" style:font-size-asian="18pt" style:font-weight-asian="bold" style:font-size-complex="18pt" style:font-weight-complex="bold"/>
    </style:style>
    <style:style style:name="T21" style:family="text">
      <style:text-properties fo:font-family="'DejaVu Sans'" style:font-style-name="Book" style:font-family-generic="swiss" style:font-pitch="variable" fo:language="en" fo:country="US"/>
    </style:style>
    <style:style style:name="T22" style:family="text">
      <style:text-properties fo:color="#ffffff" fo:font-family="'Courier Ne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family="'Courier Ne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C++ Thread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3.946cm" svg:x="1.397cm" svg:y="0.613cm" presentation:class="title" presentation:user-transformed="true">
          <draw:text-box>
            <text:p text:style-name="P1"><text:span text:style-name="T1">C++ Threads</text:span></text:p>
          </draw:text-box>
        </draw:frame>
        <draw:frame presentation:style-name="pr2" draw:text-style-name="P4" draw:layer="layout" svg:width="25.201cm" svg:height="6.153cm" svg:x="1.397cm" svg:y="8.77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awrence Crow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Goog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June 2008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introduction</text:span></text:p>
          </draw:text-box>
        </draw:frame>
        <presentation:notes draw:style-name="dp4">
          <draw:page-thumbnail draw:layer="layout" svg:width="12.903cm" svg:height="9.675cm" svg:x="3.1cm" svg:y="1.962cm" draw:page-number="2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goals for the standard" draw:style-name="dp1" draw:master-page-name="Default" presentation:presentation-page-layout-name="AL3T1">
        <office:forms form:automatic-focus="false" form:apply-design-mode="false"/>
        <draw:frame presentation:style-name="pr6" draw:text-style-name="P4" draw:layer="layout" svg:width="25.201cm" svg:height="3.511cm" svg:x="1.397cm" svg:y="0.838cm" presentation:class="title" presentation:user-transformed="true">
          <draw:text-box>
            <text:p text:style-name="P8"><text:span text:style-name="T4">goals for the standard</text:span></text:p>
          </draw:text-box>
        </draw:frame>
        <draw:frame presentation:style-name="pr7" draw:text-style-name="P10" draw:layer="layout" svg:width="25.201cm" svg:height="7.59cm" svg:x="1.397cm" svg:y="4.912cm" presentation:class="outline" presentation:user-transformed="true">
          <draw:text-box>
            <text:list text:style-name="L3">
              <text:list-item>
                <text:p text:style-name="P9"><text:span text:style-name="T4">extend the language into concurrency</text:span></text:p>
              </text:list-item>
            </text:list>
            <text:list text:style-name="L3">
              <text:list-item>
                <text:p text:style-name="P9"><text:span text:style-name="T4">enable expressive libraries for concurrency</text:span></text:p>
              </text:list-item>
            </text:list>
            <text:list text:style-name="L3">
              <text:list-item>
                <text:p text:style-name="P9"><text:span text:style-name="T4">interact with the computational environment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standardize on the environment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standardize on the environment</text:span></text:p>
          </draw:text-box>
        </draw:frame>
        <draw:frame presentation:style-name="pr8" draw:text-style-name="P15" draw:layer="layout" svg:width="25.179cm" svg:height="13.857cm" svg:x="1.4cm" svg:y="4.359cm" presentation:class="outline" presentation:user-transformed="true">
          <draw:text-box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2"><text:span text:style-name="T7">C++ threads = OS thread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heavyweight, pre-emptive, independen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7">shared memory</text:span></text:p>
              </text:list-item>
            </text:list>
            <text:list text:style-name="L3">
              <text:list-item>
                <text:p text:style-name="P12"><text:span text:style-name="T7">loosely based on POSIX and Windows</text:span></text:p>
              </text:list-item>
            </text:list>
            <text:list text:style-name="L3">
              <text:list-item>
                <text:p text:style-name="P12"><text:span text:style-name="T7">not a replacement for other standard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PI, OpenMP, automatic parallelization, etc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4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core versus library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5.201cm" svg:height="1.813cm" svg:x="1.397cm" svg:y="1.685cm" presentation:class="title" presentation:user-transformed="true">
          <draw:text-box>
            <text:p text:style-name="P8"><text:span text:style-name="T4">core versus library</text:span></text:p>
          </draw:text-box>
        </draw:frame>
        <draw:frame presentation:style-name="pr10" draw:text-style-name="P10" draw:layer="layout" svg:width="25.201cm" svg:height="13.673cm" svg:x="1.397cm" svg:y="4.912cm" presentation:class="outline" presentation:user-transformed="true">
          <draw:text-box>
            <text:list text:style-name="L3">
              <text:list-item>
                <text:p text:style-name="P9"><text:span text:style-name="T4">core language chang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how do two threads share memory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what operations are atomic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how does this affect variables?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standard library chang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how do programs create and schedule thread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how do threads synchronize and terminat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is that all there is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memory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memory</text:span></text:p>
          </draw:text-box>
        </draw:frame>
        <presentation:notes draw:style-name="dp4">
          <draw:page-thumbnail draw:layer="layout" svg:width="12.903cm" svg:height="9.675cm" svg:x="3.1cm" svg:y="1.962cm" draw:page-number="6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instant shared memory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instant shared memory</text:span></text:p>
          </draw:text-box>
        </draw:frame>
        <draw:frame presentation:style-name="pr8" draw:text-style-name="P1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5">traditional notion of shared memor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all writes are instantly available to all threads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but there are problem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it implies faster-than-light commun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it does not match current 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it inhibits most serial optimization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therefore it is not viable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7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message shared memory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5.201cm" svg:height="1.813cm" svg:x="1.397cm" svg:y="1.685cm" presentation:class="title" presentation:user-transformed="true">
          <draw:text-box>
            <text:p text:style-name="P8"><text:span text:style-name="T4">message shared memory</text:span></text:p>
          </draw:text-box>
        </draw:frame>
        <draw:frame presentation:style-name="pr11" draw:text-style-name="P10" draw:layer="layout" svg:width="25.201cm" svg:height="12.052cm" svg:x="1.397cm" svg:y="4.911cm" presentation:class="outline" presentation:user-transformed="true">
          <draw:text-box>
            <text:list text:style-name="L3">
              <text:list-item>
                <text:p text:style-name="P9"><text:span text:style-name="T4">writes are explicitly communicated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between pairs of th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through a lock or an atomic variable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the mechanism is acquire and releas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one thread </text:span><text:span text:style-name="T9">releases</text:span><text:span text:style-name="T4"> its memory wr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v = 32; a.store( 3, releas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another thread </text:span><text:span text:style-name="T9">acquires</text:span><text:span text:style-name="T4"> those writ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0">i = a.load( acquire ); i + v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memory fence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memory fences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most shared memory processors have them</text:span></text:p>
              </text:list-item>
            </text:list>
            <text:list text:style-name="L3">
              <text:list-item>
                <text:p text:style-name="P9"><text:span text:style-name="T5">they imply global ac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may inhibit more loosely coupled 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may inhibit distributed shared memor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 limited form already in the standard</text:span></text:p>
              </text:list-item>
            </text:list>
            <text:list text:style-name="L3">
              <text:list-item>
                <text:p text:style-name="P9"><text:span text:style-name="T5">a more general form possible 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9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12" draw:text-style-name="P19" draw:layer="layout" svg:width="25.179cm" svg:height="3.349cm" svg:x="1.397cm" svg:y="0.906cm" presentation:class="title">
          <draw:text-box>
            <text:p text:style-name="P19"><text:span text:style-name="T4">dependency ordering</text:span></text:p>
          </draw:text-box>
        </draw:frame>
        <draw:frame presentation:style-name="pr13" draw:text-style-name="P20" draw:layer="layout" svg:width="25.179cm" svg:height="13.607cm" svg:x="1.397cm" svg:y="4.912cm" presentation:class="outline">
          <draw:text-box>
            <text:list text:style-name="L3">
              <text:list-item>
                <text:p text:style-name="P20"><text:span text:style-name="T4">load-dependent synchronization</text:span></text:p>
              </text:list-item>
            </text:list>
            <text:list text:style-name="L3">
              <text:list-item>
                <text:p text:style-name="P20"><text:span text:style-name="T4">good for data structures rarely written</text:span></text:p>
              </text:list-item>
            </text:list>
            <text:list text:style-name="L3">
              <text:list-item>
                <text:p text:style-name="P20"><text:span text:style-name="T4">in development</text:span></text:p>
              </text:list-item>
            </text:list>
          </draw:text-box>
        </draw:frame>
        <presentation:notes draw:style-name="dp4">
          <draw:page-thumbnail draw:style-name="gr2" draw:layer="layout" svg:width="12.903cm" svg:height="9.676cm" svg:x="3.099cm" svg:y="1.961cm" draw:page-number="10" presentation:class="page"/>
          <draw:frame presentation:style-name="pr14" draw:text-style-name="P6" draw:layer="layout" svg:width="15.275cm" svg:height="11.367cm" svg:x="1.913cm" svg:y="12.263cm" presentation:class="notes" presentation:placeholder="true">
            <draw:text-box/>
          </draw:frame>
        </presentation:notes>
      </draw:page>
      <draw:page draw:name="sequencing extended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sequencing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sequenced-before rela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provides intra-thread order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cquire and release operation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provide inter-thread order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together define the happens-before rela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between memory operations in one thread or in different thread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11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data race condition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5.201cm" svg:height="1.813cm" svg:x="1.397cm" svg:y="1.685cm" presentation:class="title" presentation:user-transformed="true">
          <draw:text-box>
            <text:p text:style-name="P8"><text:span text:style-name="T4">data race condition</text:span></text:p>
          </draw:text-box>
        </draw:frame>
        <draw:frame presentation:style-name="pr15" draw:text-style-name="P15" draw:layer="layout" svg:width="25.201cm" svg:height="12.36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7">a non-atomic write to a memory location in one thread</text:span></text:p>
              </text:list-item>
            </text:list>
            <text:list text:style-name="L3">
              <text:list-item>
                <text:p text:style-name="P12"><text:span text:style-name="T7">a non-atomic read from or write to that same location in another thread</text:span></text:p>
              </text:list-item>
            </text:list>
            <text:list text:style-name="L3">
              <text:list-item>
                <text:p text:style-name="P12"><text:span text:style-name="T7">with no happens-before relation</text:span><text:span text:style-name="T5"> between them</text:span></text:p>
              </text:list-item>
            </text:list>
            <text:list text:style-name="L3">
              <text:list-item>
                <text:p text:style-name="P12"><text:span text:style-name="T5">is undefined behavior 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memory location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memory location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a non-bitfield primitive data object</text:span></text:p>
              </text:list-item>
            </text:list>
            <text:list text:style-name="L3">
              <text:list-item>
                <text:p text:style-name="P9"><text:span text:style-name="T5">a sequence of adjacent bitfield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not separated by a structure bound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not interrupted by the null bitfiel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voids expensive atomic read-modify-write operations on bitfields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13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effect on optimization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5.201cm" svg:height="1.813cm" svg:x="1.397cm" svg:y="1.685cm" presentation:class="title" presentation:user-transformed="true">
          <draw:text-box>
            <text:p text:style-name="P8"><text:span text:style-name="T4">effect on optimization</text:span></text:p>
          </draw:text-box>
        </draw:frame>
        <draw:frame presentation:style-name="pr16" draw:text-style-name="P10" draw:layer="layout" svg:width="25.201cm" svg:height="10.74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4">relatively rare optimizations are restricted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fewer speculative wri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fewer speculative read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relatively common optimization have special help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they may assume that loops termin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nearly always tru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tomics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atomics</text:span></text:p>
          </draw:text-box>
        </draw:frame>
        <presentation:notes draw:style-name="dp4">
          <draw:page-thumbnail draw:layer="layout" svg:width="12.903cm" svg:height="9.675cm" svg:x="3.1cm" svg:y="1.962cm" draw:page-number="15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requirements on atomic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requirements on atomics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static initialization</text:span></text:p>
              </text:list-item>
            </text:list>
            <text:list text:style-name="L3">
              <text:list-item>
                <text:p text:style-name="P9"><text:span text:style-name="T5">reasonable implementation on current and near-future hardware</text:span></text:p>
              </text:list-item>
            </text:list>
            <text:list text:style-name="L3">
              <text:list-item>
                <text:p text:style-name="P9"><text:span text:style-name="T5">semi-experts can write working code</text:span></text:p>
              </text:list-item>
            </text:list>
            <text:list text:style-name="L3">
              <text:list-item>
                <text:p text:style-name="P9"><text:span text:style-name="T5">experts can write very efficient code </text:span></text:p>
              </text:list-item>
            </text:list>
            <text:list text:style-name="L3">
              <text:list-item>
                <text:p text:style-name="P9"><text:span text:style-name="T5">provide a foundation for lock-free data structures</text:span></text:p>
              </text:list-item>
            </text:list>
            <text:list text:style-name="L3">
              <text:list-item>
                <text:p text:style-name="P21"><text:span text:style-name="T5"/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16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2" draw:text-style-name="P19" draw:layer="layout" svg:width="25.179cm" svg:height="3.349cm" svg:x="1.397cm" svg:y="0.906cm" presentation:class="title">
          <draw:text-box>
            <text:p text:style-name="P19"><text:span text:style-name="T4">atomic types</text:span></text:p>
          </draw:text-box>
        </draw:frame>
        <draw:frame presentation:style-name="pr13" draw:text-style-name="P20" draw:layer="layout" svg:width="25.179cm" svg:height="13.607cm" svg:x="1.397cm" svg:y="4.912cm" presentation:class="outline">
          <draw:text-box>
            <text:list text:style-name="L3">
              <text:list-item>
                <text:p text:style-name="P20"><text:span text:style-name="T4">volatile does not mean atomic!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4">it still means 'device register'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">new standard atomic types</text:span></text:p>
              </text:list-item>
            </text:list>
            <text:list text:style-name="L3">
              <text:list-item>
                <text:p text:style-name="P20"><text:span text:style-name="T4">functions for C compatibility</text:span></text:p>
              </text:list-item>
            </text:list>
            <text:list text:style-name="L3">
              <text:list-item>
                <text:p text:style-name="P20"><text:span text:style-name="T4">methods and operators for ease of use</text:span></text:p>
              </text:list-item>
            </text:list>
          </draw:text-box>
        </draw:frame>
        <presentation:notes draw:style-name="dp4">
          <draw:page-thumbnail draw:style-name="gr2" draw:layer="layout" svg:width="12.903cm" svg:height="9.676cm" svg:x="3.099cm" svg:y="1.961cm" draw:page-number="17" presentation:class="page"/>
          <draw:frame presentation:style-name="pr14" draw:text-style-name="P6" draw:layer="layout" svg:width="15.275cm" svg:height="11.367cm" svg:x="1.913cm" svg:y="12.263cm" presentation:class="notes" presentation:placeholder="true">
            <draw:text-box/>
          </draw:frame>
        </presentation:notes>
      </draw:page>
      <draw:page draw:name="basic atomic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basic atomics</text:span></text:p>
          </draw:text-box>
        </draw:frame>
        <draw:frame presentation:style-name="pr8" draw:text-style-name="P15" draw:layer="layout" svg:width="25.179cm" svg:height="14.33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5">atomic bool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load, store, swap, compare-and-swap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atomic intege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load, store, swap, compare-and-swap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<text:s/></text:span><text:span text:style-name="T5">fetch-and-{ add, sub, and, ior, xor }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atomic void pointe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load, store, swap, compare-and-swap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fetch-and-{ add, sub } 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18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tomic template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atomic template</text:span></text:p>
          </draw:text-box>
        </draw:frame>
        <draw:frame presentation:style-name="pr8" draw:text-style-name="P1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5">makes an atomic type from a non-atomic typ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must be bitwise copyable and compar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specialized for basic types and poi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(specialized) for alignment and siz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draw:custom-shape draw:style-name="gr3" draw:text-style-name="P24" draw:layer="layout" svg:width="24.13cm" svg:height="5.881cm" svg:x="1.905cm" svg:y="13.335cm">
          <text:p text:style-name="P23"><text:span text:style-name="T11">atomic&lt; int * &gt; aip = { 0 };</text:span></text:p>
          <text:p text:style-name="P23"><text:span text:style-name="T11">aip = ip; <text:s/>aip += 4;</text:span></text:p>
          <text:p text:style-name="P23"><text:span text:style-name="T11">atomic&lt; gnat &gt; ag = { ... };</text:span></text:p>
          <text:p text:style-name="P23"><text:span text:style-name="T11">while ( ! ag.compare_swap( g, g+4 ) );</text:span></text:p>
          <text:p text:style-name="P23"><text:span text:style-name="T11">atomic&lt; circus &gt; ac; // not recommended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903cm" svg:height="9.675cm" svg:x="3.1cm" svg:y="1.962cm" draw:page-number="19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tomic assignment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atomic assignment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default assignment operator is wrong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non-atomic load and stor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even atomic load and store is wrong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users would expect the whole assignment to be atomi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new technology lets us make assignment illegal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20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compare and swap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may fail spuriously!</text:span></text:p>
              </text:list-item>
            </text:list>
            <text:list text:style-name="L3">
              <text:list-item>
                <text:p text:style-name="P9"><text:span text:style-name="T5">designed for use in a loop</text:span></text:p>
              </text:list-item>
            </text:list>
          </draw:text-box>
        </draw:frame>
        <draw:frame draw:style-name="gr4" draw:text-style-name="P26" draw:layer="layout" svg:width="21.753cm" svg:height="9.525cm" svg:x="1.742cm" svg:y="8.255cm">
          <draw:text-box>
            <text:p text:style-name="P6"><text:span text:style-name="T12"/></text:p>
            <text:p text:style-name="P25"><text:span text:style-name="T13">expected = variable.load();</text:span></text:p>
            <text:p text:style-name="P25"><text:span text:style-name="T13">do desired = function( expected );</text:span></text:p>
            <text:p text:style-name="P25"><text:span text:style-name="T13">while ( ! variable.compare_swap(</text:span></text:p>
            <text:p text:style-name="P25"><text:span text:style-name="T13"><text:s text:c="12"/></text:span><text:span text:style-name="T13">expected, desired ) );</text:span></text:p>
          </draw:text-box>
        </draw:frame>
        <presentation:notes draw:style-name="dp4">
          <draw:page-thumbnail draw:layer="layout" svg:width="12.903cm" svg:height="9.675cm" svg:x="3.1cm" svg:y="1.962cm" draw:page-number="21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consistency problem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consistency problem</text:span></text:p>
          </draw:text-box>
        </draw:frame>
        <draw:frame presentation:style-name="pr8" draw:text-style-name="P10" draw:layer="layout" svg:width="25.179cm" svg:height="14.839cm" svg:x="1.397cm" svg:y="4.912cm" presentation:class="outline" presentation:user-transformed="true">
          <draw:text-box>
            <text:list text:style-name="L3">
              <text:list-item>
                <text:p text:style-name="P9"><text:span text:style-name="T14">x</text:span><text:span text:style-name="T5"> and </text:span><text:span text:style-name="T14">y</text:span><text:span text:style-name="T5"> are atomic and initially 0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thread 1: </text:span><text:span text:style-name="T14">x =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thread 2: </text:span><text:span text:style-name="T14">y = 1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thread 3: </text:span><text:span text:style-name="T14">if ( x == 1 &amp;&amp; y == 0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thread 4: </text:span><text:span text:style-name="T14">if ( x == 0 &amp;&amp; y == 1 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re both conditions exclusive?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that is, is there a total store order?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the system may not provide it</text:span></text:p>
              </text:list-item>
            </text:list>
            <text:list text:style-name="L3">
              <text:list-item>
                <text:p text:style-name="P9"><text:span text:style-name="T5">programming is harder without it</text:span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22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consistency option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consistency options</text:span></text:p>
          </draw:text-box>
        </draw:frame>
        <draw:frame presentation:style-name="pr8" draw:text-style-name="P15" draw:layer="layout" svg:width="25.179cm" svg:height="15.477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5">sequential consistenc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observed values consistent with a sequential ordering of all events in the system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weaker model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difficult to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potentially much higher performanc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approach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sequentially consistent by defau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weaker semantics explicitly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23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tomics and memory" draw:style-name="dp1" draw:master-page-name="Default" presentation:presentation-page-layout-name="AL3T1">
        <office:forms form:automatic-focus="false" form:apply-design-mode="false"/>
        <draw:frame presentation:style-name="pr9" draw:text-style-name="P4" draw:layer="layout" svg:width="25.201cm" svg:height="1.813cm" svg:x="1.397cm" svg:y="1.685cm" presentation:class="title" presentation:user-transformed="true">
          <draw:text-box>
            <text:p text:style-name="P8"><text:span text:style-name="T4">atomics and memory</text:span></text:p>
          </draw:text-box>
        </draw:frame>
        <draw:frame presentation:style-name="pr17" draw:text-style-name="P10" draw:layer="layout" svg:width="25.202cm" svg:height="15.488cm" svg:x="1.468cm" svg:y="4.555cm" presentation:class="outline" presentation:user-transformed="true">
          <draw:text-box>
            <text:list text:style-name="L3">
              <text:list-item>
                <text:p text:style-name="P9"><text:span text:style-name="T7">operations specify a memory ordering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acquire</text:span><text:span text:style-name="T7">, </text:span><text:span text:style-name="T15">release</text:span><text:span text:style-name="T7">, </text:span><text:span text:style-name="T16">acq_rel</text:span><text:span text:style-name="T7"> (both), </text:span><text:span text:style-name="T16">relaxed</text:span><text:span text:style-name="T7"> (neith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seq_cst</text:span><text:span text:style-name="T7"> – extra sequential consistency semantic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too little ordering will break programs</text:span></text:p>
              </text:list-item>
            </text:list>
            <text:list text:style-name="L3">
              <text:list-item>
                <text:p text:style-name="P9"><text:span text:style-name="T7">too much ordering will slow them down</text:span></text:p>
              </text:list-item>
            </text:list>
            <text:list text:style-name="L3">
              <text:list-item>
                <text:p text:style-name="P9"><text:span text:style-name="T7">be conservativ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experts argue about the orde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usually the performance is adequat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7cm" svg:height="9.684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tomic freedom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atomic freedom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lock-fre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robust to cras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someone will make progres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wait-fre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operations complete in a bounded tim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ddress-fre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atomicity does not depend on using the same addres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25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lock-free atomic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lock-free atomics</text:span></text:p>
          </draw:text-box>
        </draw:frame>
        <draw:frame presentation:style-name="pr8" draw:text-style-name="P15" draw:layer="layout" svg:width="25.179cm" svg:height="14.601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5">large atomics have no hardware suppor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necessarily implemented with lock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locks do not mix with signal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must be able to test for lock fre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compile-time macros for basic typ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lways lock-free and address-f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never lock-fre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5">run-time function for each type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26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variables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variables</text:span></text:p>
          </draw:text-box>
        </draw:frame>
        <presentation:notes draw:style-name="dp4">
          <draw:page-thumbnail draw:layer="layout" svg:width="12.903cm" svg:height="9.675cm" svg:x="3.1cm" svg:y="1.962cm" draw:page-number="27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dopt thread-local storage" draw:style-name="dp1" draw:master-page-name="Default" presentation:presentation-page-layout-name="AL3T1">
        <office:forms form:automatic-focus="false" form:apply-design-mode="false"/>
        <draw:frame presentation:style-name="pr18" draw:text-style-name="P4" draw:layer="layout" svg:width="25.197cm" svg:height="1.813cm" svg:x="1.397cm" svg:y="1.68cm" presentation:class="title" presentation:user-transformed="true">
          <draw:text-box>
            <text:p text:style-name="P27"><text:span text:style-name="T4">adopt thread-local storage</text:span></text:p>
          </draw:text-box>
        </draw:frame>
        <draw:frame presentation:style-name="pr19" draw:text-style-name="P10" draw:layer="layout" svg:width="25.197cm" svg:height="11.824cm" svg:x="1.397cm" svg:y="4.911cm" presentation:class="outline" presentation:user-transformed="true">
          <draw:text-box>
            <text:list text:style-name="L3">
              <text:list-item>
                <text:p text:style-name="P9"><text:span text:style-name="T7">adopt existing practic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6 vendors with few syntactic vari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define new storage duration and clas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5">thread_local int var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variable is unique to each thread</text:span></text:p>
              </text:list-item>
            </text:list>
            <text:list text:style-name="L3">
              <text:list-item>
                <text:p text:style-name="P9"><text:span text:style-name="T7">variable is accessible from every thread</text:span></text:p>
              </text:list-item>
            </text:list>
            <text:list text:style-name="L3">
              <text:list-item>
                <text:p text:style-name="P9"><text:span text:style-name="T7">variable address is not constant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extend thread-local storage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extend thread-local storage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existing practice supports only static initialization and trivial destructors</text:span></text:p>
              </text:list-item>
            </text:list>
            <text:list text:style-name="L3">
              <text:list-item>
                <text:p text:style-name="P9"><text:span text:style-name="T5">extend practice to support dynamic initializers and destructor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thread_local vector&lt;int&gt; var;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carefully define initialization to permit lazy allocation for dynamic libraries</text:span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29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initialization of static-duration variable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initialization of static-duration variables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dynamic initialization is tricky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no syntax to order most initialization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without synchronization, potential data races</text:span></text:p>
              </text:list-item>
            </text:list>
            <text:list text:style-name="L3">
              <text:list-item>
                <text:p text:style-name="P9"><text:span text:style-name="T5">with synchronization, potential deadlock</text:span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30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function-local static storage" draw:style-name="dp1" draw:master-page-name="Default" presentation:presentation-page-layout-name="AL3T1">
        <office:forms form:automatic-focus="false" form:apply-design-mode="false"/>
        <draw:frame presentation:style-name="pr18" draw:text-style-name="P30" draw:layer="layout" svg:width="25.197cm" svg:height="1.813cm" svg:x="1.397cm" svg:y="1.68cm" presentation:class="title" presentation:user-transformed="true">
          <draw:text-box>
            <text:p text:style-name="P29"><text:span text:style-name="T17">function-local static storage</text:span></text:p>
          </draw:text-box>
        </draw:frame>
        <draw:frame presentation:style-name="pr20" draw:text-style-name="P10" draw:layer="layout" svg:width="25.197cm" svg:height="7.882cm" svg:x="1.397cm" svg:y="4.912cm" presentation:class="outline" presentation:user-transformed="true">
          <draw:text-box>
            <text:list text:style-name="L3">
              <text:list-item>
                <text:p text:style-name="P9"><text:span text:style-name="T4">initialization implicitly synchronized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while not holding any lock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made possible by a new algorithm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developed by Mike Burrow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contributed to the community by Googl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non-local static storage" draw:style-name="dp1" draw:master-page-name="Default" presentation:presentation-page-layout-name="AL3T1">
        <office:forms form:automatic-focus="false" form:apply-design-mode="false"/>
        <draw:frame presentation:style-name="pr18" draw:text-style-name="P4" draw:layer="layout" svg:width="25.197cm" svg:height="1.813cm" svg:x="1.397cm" svg:y="1.68cm" presentation:class="title" presentation:user-transformed="true">
          <draw:text-box>
            <text:p text:style-name="P27"><text:span text:style-name="T4">non-local static storage</text:span></text:p>
          </draw:text-box>
        </draw:frame>
        <draw:frame presentation:style-name="pr21" draw:text-style-name="P10" draw:layer="layout" svg:width="25.197cm" svg:height="13.874cm" svg:x="1.397cm" svg:y="4.911cm" presentation:class="outline" presentation:user-transformed="true">
          <draw:text-box>
            <text:list text:style-name="L3">
              <text:list-item>
                <text:p text:style-name="P9"><text:span text:style-name="T4">initialization implicitly synchronized</text:span></text:p>
              </text:list-item>
            </text:list>
            <text:list text:style-name="L3">
              <text:list-item>
                <text:p text:style-name="P9"><text:span text:style-name="T4">concurrent initialization enabled</text:span></text:p>
              </text:list-item>
            </text:list>
            <text:list text:style-name="L3">
              <text:list-item>
                <text:p text:style-name="P9"><text:span text:style-name="T4">the initialization may not use a dynamically-initialized object defined outside the translation unit</text:span></text:p>
              </text:list-item>
            </text:list>
          </draw:text-box>
        </draw:frame>
        <draw:custom-shape draw:style-name="gr5" draw:text-style-name="P32" draw:layer="layout" svg:width="22.225cm" svg:height="5.08cm" svg:x="1.905cm" svg:y="13.335cm">
          <text:p text:style-name="P31"><text:span text:style-name="T18">extern vector&lt;int&gt; e;</text:span></text:p>
          <text:p text:style-name="P31"><text:span text:style-name="T18">vector&lt;int&gt; u; // okay, no uses</text:span></text:p>
          <text:p text:style-name="P31"><text:span text:style-name="T18">vector&lt;int&gt; v(u); // okay, within unit</text:span></text:p>
          <text:p text:style-name="P31"><text:span text:style-name="T18">vector&lt;int&gt; w(e); // error, out of uni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destruction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destruction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first terminate all thread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more late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execute destructors in a concurrent reverse of initialization</text:span></text:p>
              </text:list-item>
            </text:list>
            <text:list text:style-name="L3">
              <text:list-item>
                <text:p text:style-name="P9"><text:span text:style-name="T5">taking care to interleave namespace-scope variables with function-scope static variables</text:span></text:p>
              </text:list-item>
            </text:list>
            <text:list text:style-name="L3">
              <text:list-item>
                <text:p text:style-name="P9"><text:span text:style-name="T5">same restrictions on use of variables outside current translation unit</text:span></text:p>
              </text:list-item>
            </text:list>
          </draw:text-box>
        </draw:frame>
        <presentation:notes draw:style-name="dp2">
          <draw:page-thumbnail draw:style-name="gr2" draw:layer="layout" svg:width="12.903cm" svg:height="9.676cm" svg:x="3.099cm" svg:y="1.961cm" draw:page-number="33" presentation:class="page"/>
          <draw:frame presentation:style-name="pr22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launching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threads</text:span></text:p>
          </draw:text-box>
        </draw:frame>
        <presentation:notes draw:style-name="dp4">
          <draw:page-thumbnail draw:layer="layout" svg:width="12.903cm" svg:height="9.675cm" svg:x="3.1cm" svg:y="1.962cm" draw:page-number="34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fork and join" draw:style-name="dp1" draw:master-page-name="Default" presentation:presentation-page-layout-name="AL3T1">
        <office:forms form:automatic-focus="false" form:apply-design-mode="false"/>
        <draw:frame presentation:style-name="pr18" draw:text-style-name="P4" draw:layer="layout" svg:width="25.197cm" svg:height="1.813cm" svg:x="1.397cm" svg:y="1.68cm" presentation:class="title" presentation:user-transformed="true">
          <draw:text-box>
            <text:p text:style-name="P27"><text:span text:style-name="T4">fork and join</text:span></text:p>
          </draw:text-box>
        </draw:frame>
        <draw:frame presentation:style-name="pr23" draw:text-style-name="P10" draw:layer="layout" svg:width="25.197cm" svg:height="4.852cm" svg:x="1.397cm" svg:y="4.911cm" presentation:class="outline" presentation:user-transformed="true">
          <draw:text-box>
            <text:list text:style-name="L3">
              <text:list-item>
                <text:p text:style-name="P9"><text:span text:style-name="T4">very basic thread clas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fork a function exec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void join operation</text:span></text:p>
                  </text:list-item>
                </text:list>
              </text:list-item>
            </text:list>
          </draw:text-box>
        </draw:frame>
        <draw:custom-shape draw:style-name="gr6" draw:text-style-name="P33" draw:layer="layout" svg:width="22.648cm" svg:height="9.675cm" svg:x="1.936cm" svg:y="9.865cm">
          <text:p text:style-name="P31"><text:span text:style-name="T19">void f();</text:span></text:p>
          <text:p text:style-name="P31"><text:span text:style-name="T19"/></text:p>
          <text:p text:style-name="P31"><text:span text:style-name="T19">void bar() {</text:span></text:p>
          <text:p text:style-name="P31"><text:span text:style-name="T19"><text:s text:c="4"/></text:span><text:span text:style-name="T19">std::thread t1(f);</text:span></text:p>
          <text:p text:style-name="P31"><text:span text:style-name="T19"><text:s text:c="4"/></text:span><text:span text:style-name="T19">// f() executes in separate thread</text:span></text:p>
          <text:p text:style-name="P31"><text:span text:style-name="T19"><text:s text:c="4"/></text:span><text:span text:style-name="T19">. . . . .</text:span></text:p>
          <text:p text:style-name="P31"><text:span text:style-name="T19"><text:s text:c="4"/></text:span><text:span text:style-name="T19">t1.join();</text:span></text:p>
          <text:p text:style-name="P31"><text:span text:style-name="T19"><text:s text:c="4"/></text:span><text:span text:style-name="T19">// wait for thread t1 to end</text:span></text:p>
          <text:p text:style-name="P31"><text:span text:style-name="T19">}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functor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functors</text:span></text:p>
          </draw:text-box>
        </draw:frame>
        <draw:frame presentation:style-name="pr8" draw:text-style-name="P3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34"><text:span text:style-name="T5">may also use function-like objects</text:span></text:p>
              </text:list-item>
            </text:list>
          </draw:text-box>
        </draw:frame>
        <draw:custom-shape draw:style-name="gr6" draw:text-style-name="P33" draw:layer="layout" svg:width="23.072cm" svg:height="11.767cm" svg:x="1.724cm" svg:y="7.325cm">
          <text:p text:style-name="P31"><text:span text:style-name="T19">struct c {</text:span></text:p>
          <text:p text:style-name="P31"><text:span text:style-name="T19"><text:s text:c="4"/></text:span><text:span text:style-name="T19">void operator()() const;</text:span></text:p>
          <text:p text:style-name="P31"><text:span text:style-name="T19">};</text:span></text:p>
          <text:p text:style-name="P31"><text:span text:style-name="T19"/></text:p>
          <text:p text:style-name="P31"><text:span text:style-name="T19">void bar() {</text:span></text:p>
          <text:p text:style-name="P31"><text:span text:style-name="T19"><text:s text:c="4"/></text:span><text:span text:style-name="T19">std::thread t2((c()));</text:span></text:p>
          <text:p text:style-name="P31"><text:span text:style-name="T19"><text:s text:c="4"/></text:span><text:span text:style-name="T19">// c() executes in separate thread</text:span></text:p>
          <text:p text:style-name="P31"><text:span text:style-name="T19"><text:s text:c="4"/></text:span><text:span text:style-name="T19">. . . . .</text:span></text:p>
          <text:p text:style-name="P31"><text:span text:style-name="T19"><text:s text:c="4"/></text:span><text:span text:style-name="T19">t2.join();</text:span></text:p>
          <text:p text:style-name="P31"><text:span text:style-name="T19"><text:s text:c="4"/></text:span><text:span text:style-name="T19">// wait for thread t2 to end</text:span></text:p>
          <text:p text:style-name="P31"><text:span text:style-name="T19">}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903cm" svg:height="9.675cm" svg:x="3.1cm" svg:y="1.962cm" draw:page-number="36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>
        <office:forms form:automatic-focus="false" form:apply-design-mode="false"/>
        <draw:frame presentation:style-name="pr12" draw:text-style-name="P19" draw:layer="layout" svg:width="25.179cm" svg:height="3.349cm" svg:x="1.397cm" svg:y="0.906cm" presentation:class="title">
          <draw:text-box>
            <text:p text:style-name="P19"><text:span text:style-name="T4">detached threads</text:span></text:p>
          </draw:text-box>
        </draw:frame>
        <draw:frame presentation:style-name="pr13" draw:text-style-name="P20" draw:layer="layout" svg:width="25.179cm" svg:height="13.607cm" svg:x="1.397cm" svg:y="4.912cm" presentation:class="outline">
          <draw:text-box>
            <text:list text:style-name="L3">
              <text:list-item>
                <text:p text:style-name="P20"><text:span text:style-name="T4">executing the destructor of a live thread “detaches” the thread</text:span></text:p>
              </text:list-item>
            </text:list>
            <text:list text:style-name="L3">
              <text:list-item>
                <text:p text:style-name="P20"><text:span text:style-name="T4">may cause dangling references and race conditions</text:span></text:p>
              </text:list-item>
            </text:list>
            <text:list text:style-name="L3">
              <text:list-item>
                <text:p text:style-name="P20"><text:span text:style-name="T4">a minority of the committee thinks “mistake”</text:span></text:p>
              </text:list-item>
            </text:list>
            <text:list text:style-name="L3">
              <text:list-item>
                <text:p text:style-name="P20"><text:span text:style-name="T4">a majority of the committee thinks “existing practice”</text:span></text:p>
              </text:list-item>
            </text:list>
          </draw:text-box>
        </draw:frame>
        <presentation:notes draw:style-name="dp4">
          <draw:page-thumbnail draw:style-name="gr2" draw:layer="layout" svg:width="12.903cm" svg:height="9.676cm" svg:x="3.099cm" svg:y="1.961cm" draw:page-number="37" presentation:class="page"/>
          <draw:frame presentation:style-name="pr14" draw:text-style-name="P6" draw:layer="layout" svg:width="15.275cm" svg:height="11.367cm" svg:x="1.913cm" svg:y="12.263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12" draw:text-style-name="P19" draw:layer="layout" svg:width="25.179cm" svg:height="3.349cm" svg:x="1.397cm" svg:y="0.906cm" presentation:class="title">
          <draw:text-box>
            <text:p text:style-name="P19"><text:span text:style-name="T4">exception example</text:span></text:p>
          </draw:text-box>
        </draw:frame>
        <draw:frame presentation:style-name="pr13" draw:text-style-name="P36" draw:layer="layout" svg:width="25.179cm" svg:height="13.607cm" svg:x="1.397cm" svg:y="4.912cm" presentation:class="outline">
          <draw:text-box>
            <text:list text:style-name="L3">
              <text:list-item>
                <text:p text:style-name="P36"><text:span text:style-name="T4">suppose g() throws an exception</text:span></text:p>
              </text:list-item>
            </text:list>
          </draw:text-box>
        </draw:frame>
        <draw:frame draw:style-name="gr7" draw:text-style-name="P37" draw:layer="layout" svg:width="20.32cm" svg:height="10.16cm" svg:x="2.54cm" svg:y="6.985cm">
          <draw:text-box>
            <text:p text:style-name="P37"><text:span text:style-name="T20">extern int f(int), g(int);</text:span></text:p>
            <text:p text:style-name="P37"><text:span text:style-name="T20">int f(int a) {</text:span></text:p>
            <text:p text:style-name="P37"><text:span text:style-name="T20"><text:s text:c="4"/></text:span><text:span text:style-name="T20">int b;</text:span></text:p>
            <text:p text:style-name="P37"><text:span text:style-name="T20"><text:s text:c="4"/></text:span><text:span text:style-name="T20">std::thread t(</text:span></text:p>
            <text:p text:style-name="P37"><text:span text:style-name="T20"><text:s text:c="13"/></text:span><text:span text:style-name="T20">[&amp;]{ b = f(a); } );</text:span></text:p>
            <text:p text:style-name="P37"><text:span text:style-name="T20"><text:s text:c="4"/></text:span><text:span text:style-name="T20">int c = g(a);</text:span></text:p>
            <text:p text:style-name="P37"><text:span text:style-name="T20"><text:s text:c="4"/></text:span><text:span text:style-name="T20">t.join();</text:span></text:p>
            <text:p text:style-name="P37"><text:span text:style-name="T20"><text:s text:c="4"/></text:span><text:span text:style-name="T20">return b+c;</text:span></text:p>
            <text:p text:style-name="P37"><text:span text:style-name="T20">}</text:span></text:p>
          </draw:text-box>
        </draw:frame>
        <presentation:notes draw:style-name="dp4">
          <draw:page-thumbnail draw:style-name="gr2" draw:layer="layout" svg:width="12.903cm" svg:height="9.676cm" svg:x="3.099cm" svg:y="1.961cm" draw:page-number="38" presentation:class="page"/>
          <draw:frame presentation:style-name="pr14" draw:text-style-name="P6" draw:layer="layout" svg:width="15.275cm" svg:height="11.367cm" svg:x="1.913cm" svg:y="12.263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scheduling</text:span></text:p>
          </draw:text-box>
        </draw:frame>
        <draw:frame presentation:style-name="pr8" draw:text-style-name="P1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38"><text:span text:style-name="T5">limited thread scheduling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5">y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5">sleep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7">standard access to non-standard underlying OS thread handles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5">for detailed control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5">query for the hardware concurrency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39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synchronization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synchronize</text:span></text:p>
          </draw:text-box>
        </draw:frame>
        <presentation:notes draw:style-name="dp4">
          <draw:page-thumbnail draw:layer="layout" svg:width="12.903cm" svg:height="9.675cm" svg:x="3.1cm" svg:y="1.962cm" draw:page-number="40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mutexes" draw:style-name="dp3" draw:master-page-name="Default" presentation:presentation-page-layout-name="AL3T1">
        <office:forms form:automatic-focus="false" form:apply-design-mode="false"/>
        <draw:frame presentation:style-name="pr4" draw:text-style-name="P30" draw:layer="layout" svg:width="25.179cm" svg:height="3.599cm" svg:x="1.397cm" svg:y="0.781cm" presentation:class="title" presentation:user-transformed="true">
          <draw:text-box>
            <text:p text:style-name="P42"><text:span text:style-name="T21">mutexes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7">exclusive (single reader/writer)</text:span></text:p>
              </text:list-item>
            </text:list>
            <text:list text:style-name="L3">
              <text:list-item>
                <text:p text:style-name="P9"><text:span text:style-name="T7">recursive or not</text:span></text:p>
              </text:list-item>
            </text:list>
            <text:list text:style-name="L3">
              <text:list-item>
                <text:p text:style-name="P9"><text:span text:style-name="T7">timed or not</text:span></text:p>
              </text:list-item>
            </text:list>
            <text:list text:style-name="L3">
              <text:list-item>
                <text:p text:style-name="P9"><text:span text:style-name="T7">probably more a year or two later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41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">
        <office:forms form:automatic-focus="false" form:apply-design-mode="false"/>
        <draw:frame presentation:style-name="pr12" draw:text-style-name="P43" draw:layer="layout" svg:width="25.179cm" svg:height="3.349cm" svg:x="1.397cm" svg:y="0.906cm" presentation:class="title">
          <draw:text-box>
            <text:p text:style-name="P19"><text:span text:style-name="T4">locks</text:span></text:p>
          </draw:text-box>
        </draw:frame>
        <draw:frame presentation:style-name="pr13" draw:text-style-name="P43" draw:layer="layout" svg:width="25.179cm" svg:height="13.607cm" svg:x="1.397cm" svg:y="4.912cm" presentation:class="outline">
          <draw:text-box>
            <text:list text:style-name="L3">
              <text:list-item>
                <text:p text:style-name="P20"><text:span text:style-name="T4">hold a mutex within a given scope</text:span></text:p>
              </text:list-item>
            </text:list>
            <text:list text:style-name="L3">
              <text:list-item>
                <text:p text:style-name="P36"><text:span text:style-name="T4">does mutex </text:span><text:span text:style-name="T10">lock()</text:span><text:span text:style-name="T4"> in constructor</text:span></text:p>
              </text:list-item>
            </text:list>
            <text:list text:style-name="L3">
              <text:list-item>
                <text:p text:style-name="P36"><text:span text:style-name="T4">does mutex </text:span><text:span text:style-name="T10">unlock()</text:span><text:span text:style-name="T4"> in destructor</text:span></text:p>
              </text:list-item>
            </text:list>
          </draw:text-box>
        </draw:frame>
        <draw:frame draw:style-name="gr4" draw:text-style-name="P6" draw:layer="layout" svg:width="22.414cm" svg:height="9.525cm" svg:x="1.716cm" svg:y="10.16cm">
          <draw:text-box>
            <text:p text:style-name="P25"><text:span text:style-name="T22">std::mutex m;</text:span></text:p>
            <text:p text:style-name="P25"><text:span text:style-name="T22"/></text:p>
            <text:p text:style-name="P25"><text:span text:style-name="T22">{</text:span></text:p>
            <text:p text:style-name="P25"><text:span text:style-name="T22"><text:s text:c="4"/></text:span><text:span text:style-name="T22">std::unique_lock&lt; std::mutex &gt;</text:span></text:p>
            <text:p text:style-name="P25"><text:span text:style-name="T22"><text:s text:c="8"/></text:span><text:span text:style-name="T22">l( m ); // m.lock()</text:span></text:p>
            <text:p text:style-name="P25"><text:span text:style-name="T22"><text:s text:c="4"/></text:span><text:span text:style-name="T22">. . . . .</text:span></text:p>
            <text:p text:style-name="P25"><text:span text:style-name="T22"><text:s text:c="4"/></text:span><text:span text:style-name="T22">// m.unlock()</text:span></text:p>
            <text:p text:style-name="P25"><text:span text:style-name="T22">}</text:span></text:p>
          </draw:text-box>
        </draw:frame>
        <presentation:notes draw:style-name="dp4">
          <draw:page-thumbnail draw:style-name="gr2" draw:layer="layout" svg:width="12.903cm" svg:height="9.676cm" svg:x="3.099cm" svg:y="1.961cm" draw:page-number="42" presentation:class="page"/>
          <draw:frame presentation:style-name="pr14" draw:layer="layout" svg:width="15.275cm" svg:height="11.367cm" svg:x="1.913cm" svg:y="12.263cm" presentation:class="notes" presentation:placeholder="true">
            <draw:text-box/>
          </draw:frame>
        </presentation:notes>
      </draw:page>
      <draw:page draw:name="condition variable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condition variables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threads may wait on a condition variabl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giving up their lock on the mutex.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threads may notify a condition variabl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notified threads re-lock the mutex an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must reevaluate any condi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benefit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easier to use than ev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enables the monitor pattern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902cm" svg:height="9.675cm" svg:x="3.096cm" svg:y="1.962cm" draw:page-number="43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buffer example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buffer example</text:span></text:p>
          </draw:text-box>
        </draw:frame>
        <draw:frame presentation:style-name="pr8" draw:text-style-name="P3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34"><text:span text:style-name="T5">conditions represent extreme states</text:span></text:p>
              </text:list-item>
            </text:list>
          </draw:text-box>
        </draw:frame>
        <draw:custom-shape draw:style-name="gr6" draw:text-style-name="P33" draw:layer="layout" svg:width="23.919cm" svg:height="12.813cm" svg:x="1.724cm" svg:y="6.478cm">
          <text:p text:style-name="P44"><text:span text:style-name="T19">class buffer { int head, tail, store[10];</text:span></text:p>
          <text:p text:style-name="P44"><text:span text:style-name="T19"><text:s text:c="2"/></text:span><text:span text:style-name="T19">std::mutex mx;</text:span></text:p>
          <text:p text:style-name="P44"><text:span text:style-name="T19"><text:s text:c="2"/></text:span><text:span text:style-name="T19">std::condition_variable not_full,</text:span></text:p>
          <text:p text:style-name="P44"><text:span text:style-name="T19"><text:s text:c="26"/></text:span><text:span text:style-name="T19">not_empty;</text:span></text:p>
          <text:p text:style-name="P44"><text:span text:style-name="T19">public:</text:span></text:p>
          <text:p text:style-name="P44"><text:span text:style-name="T19"><text:s text:c="2"/></text:span><text:span text:style-name="T19">void insert( int arg ) {</text:span></text:p>
          <text:p text:style-name="P44"><text:span text:style-name="T19"><text:s text:c="4"/></text:span><text:span text:style-name="T19">std::unique_lock&lt; std::mutex &gt; lk(mx);</text:span></text:p>
          <text:p text:style-name="P44"><text:span text:style-name="T19"><text:s text:c="4"/></text:span><text:span text:style-name="T19">while ( (head+1)%10 == tail )</text:span></text:p>
          <text:p text:style-name="P44"><text:span text:style-name="T19"><text:s text:c="6"/></text:span><text:span text:style-name="T19">not_full.wait(lk);</text:span></text:p>
          <text:p text:style-name="P44"><text:span text:style-name="T19"><text:s text:c="4"/></text:span><text:span text:style-name="T19">store[head] = arg; head = (head+1)%10;</text:span></text:p>
          <text:p text:style-name="P44"><text:span text:style-name="T19"><text:s text:c="4"/></text:span><text:span text:style-name="T19">not_empty.notify();</text:span></text:p>
          <text:p text:style-name="P44"><text:span text:style-name="T19"><text:s text:c="2"/></text:span><text:span text:style-name="T19">}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903cm" svg:height="9.675cm" svg:x="3.1cm" svg:y="1.962cm" draw:page-number="44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termination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termination</text:span></text:p>
          </draw:text-box>
        </draw:frame>
        <presentation:notes draw:style-name="dp4">
          <draw:page-thumbnail draw:layer="layout" svg:width="12.903cm" svg:height="9.675cm" svg:x="3.1cm" svg:y="1.962cm" draw:page-number="45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voluntary" draw:style-name="dp1" draw:master-page-name="Default" presentation:presentation-page-layout-name="AL3T1">
        <office:forms form:automatic-focus="false" form:apply-design-mode="false"/>
        <draw:frame presentation:style-name="pr18" draw:text-style-name="P4" draw:layer="layout" svg:width="25.197cm" svg:height="1.813cm" svg:x="1.397cm" svg:y="1.68cm" presentation:class="title" presentation:user-transformed="true">
          <draw:text-box>
            <text:p text:style-name="P27"><text:span text:style-name="T4">voluntary</text:span></text:p>
          </draw:text-box>
        </draw:frame>
        <draw:frame presentation:style-name="pr24" draw:text-style-name="P10" draw:layer="layout" svg:width="25.197cm" svg:height="9.235cm" svg:x="1.397cm" svg:y="4.912cm" presentation:class="outline" presentation:user-transformed="true">
          <draw:text-box>
            <text:list text:style-name="L3">
              <text:list-item>
                <text:p text:style-name="P9"><text:span text:style-name="T4">return from outermost function</text:span></text:p>
              </text:list-item>
            </text:list>
            <text:list text:style-name="L3">
              <text:list-item>
                <text:p text:style-name="P9"><text:span text:style-name="T4">unable to standardize a mechanism for cancellation</text:span></text:p>
              </text:list-item>
            </text:list>
            <text:list text:style-name="L3">
              <text:list-item>
                <text:p text:style-name="P9"><text:span text:style-name="T4">the new </text:span><text:span text:style-name="T10">quick_exit</text:span><text:span text:style-name="T4"> facility enables terminating the process without cooperation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exceptions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exceptions</text:span></text:p>
          </draw:text-box>
        </draw:frame>
        <draw:frame presentation:style-name="pr8" draw:text-style-name="P1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38"><text:span text:style-name="T5">when the thread function exits via throw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5">call </text:span><text:span text:style-name="T14">std::terminate</text:span><text:span text:style-name="T5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5">propagate exception to joiner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5">ignore the exception?</text:span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5">provide a means to manually propagate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23">std::exception_ptr saved( std::current_exception() 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23">std::exception_ptr copied( std::copy_exception( saved ) 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23">std::rethrow_exception( copied )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47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input and output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input and output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none of these points include I/O</text:span></text:p>
              </text:list-item>
            </text:list>
            <text:list text:style-name="L3">
              <text:list-item>
                <text:p text:style-name="P9"><text:span text:style-name="T5">no mechanism to shut down a thread waiting on I/O</text:span></text:p>
              </text:list-item>
            </text:list>
            <text:list text:style-name="L3">
              <text:list-item>
                <text:p text:style-name="P9"><text:span text:style-name="T5">partially due to weaknesses in operating system interfaces</text:span></text:p>
              </text:list-item>
            </text:list>
            <text:list text:style-name="L3">
              <text:list-item>
                <text:p text:style-name="P9"><text:span text:style-name="T5">no resolution yet</text:span></text:p>
              </text:list-item>
            </text:list>
          </draw:text-box>
        </draw:frame>
        <presentation:notes draw:style-name="dp2">
          <draw:page-thumbnail draw:style-name="gr2" draw:layer="layout" svg:width="12.903cm" svg:height="9.676cm" svg:x="3.099cm" svg:y="1.961cm" draw:page-number="48" presentation:class="page"/>
          <draw:frame presentation:style-name="pr22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and beyond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and beyond</text:span></text:p>
          </draw:text-box>
        </draw:frame>
        <presentation:notes draw:style-name="dp4">
          <draw:page-thumbnail draw:layer="layout" svg:width="12.903cm" svg:height="9.675cm" svg:x="3.1cm" svg:y="1.962cm" draw:page-number="49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high-level later" draw:style-name="dp1" draw:master-page-name="Default" presentation:presentation-page-layout-name="AL3T1">
        <office:forms form:automatic-focus="false" form:apply-design-mode="false"/>
        <draw:frame presentation:style-name="pr18" draw:text-style-name="P4" draw:layer="layout" svg:width="25.197cm" svg:height="1.813cm" svg:x="1.397cm" svg:y="1.68cm" presentation:class="title" presentation:user-transformed="true">
          <draw:text-box>
            <text:p text:style-name="P27"><text:span text:style-name="T4">high-level later</text:span></text:p>
          </draw:text-box>
        </draw:frame>
        <draw:frame presentation:style-name="pr25" draw:text-style-name="P10" draw:layer="layout" svg:width="25.197cm" svg:height="12.526cm" svg:x="1.397cm" svg:y="4.911cm" presentation:class="outline" presentation:user-transformed="true">
          <draw:text-box>
            <text:list text:style-name="L3">
              <text:list-item>
                <text:p text:style-name="P9"><text:span text:style-name="T4">some work is being deferred to TR2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thread pools, group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value-based joins, future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parallel iterators, ..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reasons for deferral add up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lack of pre-existing implemen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lack of solid defin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lack of time to provide the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success?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success?</text:span></text:p>
          </draw:text-box>
        </draw:frame>
        <draw:frame presentation:style-name="pr8" draw:text-style-name="P1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12"><text:span text:style-name="T5">we can build the high-level TR2 facilities in a pure library</text:span></text:p>
              </text:list-item>
            </text:list>
            <text:list text:style-name="L3">
              <text:list-item>
                <text:p text:style-name="P12"><text:span text:style-name="T5">which means you can build even higher-level facilities as well</text:span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presentation:notes draw:style-name="dp4">
          <draw:page-thumbnail draw:layer="layout" svg:width="12.902cm" svg:height="9.675cm" svg:x="3.096cm" svg:y="1.962cm" draw:page-number="51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futures as an example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futures as an example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a future executes a func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making return value available la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propagating exceptions to joiner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technology i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return values via N209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exception propagation via N2179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52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2T19">
        <office:forms form:automatic-focus="false" form:apply-design-mode="false"/>
        <draw:frame presentation:style-name="pr4" draw:text-style-name="P4" draw:layer="layout" svg:width="25.179cm" svg:height="3.946cm" svg:x="1.397cm" svg:y="0.608cm" presentation:class="title" presentation:user-transformed="true">
          <draw:text-box>
            <text:p text:style-name="P7"><text:span text:style-name="T3">conclusions</text:span></text:p>
          </draw:text-box>
        </draw:frame>
        <presentation:notes draw:style-name="dp4">
          <draw:page-thumbnail draw:layer="layout" svg:width="12.903cm" svg:height="9.675cm" svg:x="3.1cm" svg:y="1.962cm" draw:page-number="53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the basics are on track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the basics are on track</text:span></text:p>
          </draw:text-box>
        </draw:frame>
        <draw:frame presentation:style-name="pr8" draw:text-style-name="P3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34"><text:span text:style-name="T5">memory model</text:span></text:p>
              </text:list-item>
            </text:list>
            <text:list text:style-name="L3">
              <text:list-item>
                <text:p text:style-name="P34"><text:span text:style-name="T5">atomic operations</text:span></text:p>
              </text:list-item>
            </text:list>
            <text:list text:style-name="L3">
              <text:list-item>
                <text:p text:style-name="P34"><text:span text:style-name="T5">non-automatic variables </text:span></text:p>
              </text:list-item>
            </text:list>
            <text:list text:style-name="L3">
              <text:list-item>
                <text:p text:style-name="P34"><text:span text:style-name="T5">threads and synchronization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54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some features need work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some features need care</text:span></text:p>
          </draw:text-box>
        </draw:frame>
        <draw:frame presentation:style-name="pr8" draw:text-style-name="P35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34"><text:span text:style-name="T5">thread termination</text:span></text:p>
              </text:list-item>
            </text:list>
            <text:list text:style-name="L3">
              <text:list-item>
                <text:p text:style-name="P34"><text:span text:style-name="T5">exception propagation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55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the real value comes later" draw:style-name="dp3" draw:master-page-name="Default" presentation:presentation-page-layout-name="AL3T1">
        <office:forms form:automatic-focus="false" form:apply-design-mode="false"/>
        <draw:frame presentation:style-name="pr4" draw:text-style-name="P4" draw:layer="layout" svg:width="25.179cm" svg:height="3.599cm" svg:x="1.397cm" svg:y="0.781cm" presentation:class="title" presentation:user-transformed="true">
          <draw:text-box>
            <text:p text:style-name="P7"><text:span text:style-name="T5">the real value comes later</text:span></text:p>
          </draw:text-box>
        </draw:frame>
        <draw:frame presentation:style-name="pr8" draw:text-style-name="P10" draw:layer="layout" svg:width="25.179cm" svg:height="13.857cm" svg:x="1.397cm" svg:y="4.912cm" presentation:class="outline" presentation:user-transformed="true">
          <draw:text-box>
            <text:list text:style-name="L3">
              <text:list-item>
                <text:p text:style-name="P9"><text:span text:style-name="T5">the standard provide the means to abstract over the basics</text:span></text:p>
              </text:list-item>
            </text:list>
            <text:list text:style-name="L3">
              <text:list-item>
                <text:p text:style-name="P9"><text:span text:style-name="T5">the users will write some really great high-level facilities</text:span></text:p>
              </text:list-item>
            </text:list>
            <text:list text:style-name="L3">
              <text:list-item>
                <text:p text:style-name="P9"><text:span text:style-name="T5">most programming should be done at this level</text:span></text:p>
              </text:list-item>
            </text:list>
          </draw:text-box>
        </draw:frame>
        <presentation:notes draw:style-name="dp4">
          <draw:page-thumbnail draw:layer="layout" svg:width="12.903cm" svg:height="9.675cm" svg:x="3.1cm" svg:y="1.962cm" draw:page-number="56"/>
          <draw:frame presentation:style-name="pr5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draw:page draw:name="more information" draw:style-name="dp1" draw:master-page-name="Default" presentation:presentation-page-layout-name="AL3T1">
        <office:forms form:automatic-focus="false" form:apply-design-mode="false"/>
        <draw:frame presentation:style-name="pr26" draw:text-style-name="P4" draw:layer="layout" svg:width="25.197cm" svg:height="3.616cm" svg:x="1.397cm" svg:y="0.78cm" presentation:class="title" presentation:user-transformed="true">
          <draw:text-box>
            <text:p text:style-name="P27"><text:span text:style-name="T4">more information</text:span></text:p>
          </draw:text-box>
        </draw:frame>
        <draw:frame presentation:style-name="pr27" draw:text-style-name="P10" draw:layer="layout" svg:width="25.197cm" svg:height="10.877cm" svg:x="1.397cm" svg:y="4.911cm" presentation:class="outline" presentation:user-transformed="true">
          <draw:text-box>
            <text:list text:style-name="L3">
              <text:list-item>
                <text:p text:style-name="P9"><text:span text:style-name="T4">C++ standard websit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http://www.open-std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WG21 - C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WG pap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N2597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questions?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365cm" svg:height="9.68cm" svg:x="3.373cm" svg:y="1.96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75cm" svg:height="11.618cm" svg:x="1.913cm" svg:y="12.26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DejaVu Serif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502cm" fo:line-height="86%" fo:text-align="start" text:enable-numbering="true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ffffff" style:text-outline="false" style:text-line-through-style="none" style:text-position="0% 100%" fo:font-family="'DejaVu Serif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86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86%" fo:text-align="start" text:enable-numbering="true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86%" fo:text-align="start" text:enable-numbering="true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86%" fo:text-align="start" text:enable-numbering="true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ffffff" style:text-line-through-style="none" style:text-position="0% 100%" fo:font-family="'DejaVu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6%" text:enable-numbering="false" fo:text-indent="0cm" style:writing-mode="lr-tb"/>
    </style:style>
    <style:style style:name="P4" style:family="paragraph">
      <style:paragraph-properties fo:margin-left="0cm" fo:margin-right="0cm" fo:line-height="86%" fo:text-align="center" text:enable-numbering="false" fo:text-indent="0cm" style:writing-mode="lr-tb"/>
    </style:style>
    <style:style style:name="P5" style:family="paragraph">
      <style:paragraph-properties fo:margin-left="0cm" fo:margin-right="0cm" fo:line-height="86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59cm" svg:y="3.614cm" draw:page-number="1"/>
      <draw:page-thumbnail draw:layer="backgroundobjects" svg:width="6.196cm" svg:height="4.647cm" svg:x="10.763cm" svg:y="3.614cm"/>
      <draw:page-thumbnail draw:layer="backgroundobjects" svg:width="6.196cm" svg:height="4.647cm" svg:x="2.159cm" svg:y="10.585cm"/>
      <draw:page-thumbnail draw:layer="backgroundobjects" svg:width="6.196cm" svg:height="4.647cm" svg:x="10.763cm" svg:y="10.585cm"/>
      <draw:page-thumbnail draw:layer="backgroundobjects" svg:width="6.196cm" svg:height="4.647cm" svg:x="2.159cm" svg:y="17.556cm"/>
      <draw:page-thumbnail draw:layer="backgroundobjects" svg:width="6.196cm" svg:height="4.647cm" svg:x="10.763cm" svg:y="17.556cm"/>
      <draw:frame draw:style-name="gr1" draw:text-style-name="P1" draw:layer="backgroundobjects" svg:width="8.297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97cm" svg:height="1.29cm" svg:x="10.8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97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97cm" svg:height="1.29cm" svg:x="10.822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79cm" svg:height="3.599cm" svg:x="1.397cm" svg:y="0.781cm" presentation:class="title" presentation:placeholder="true">
        <draw:text-box/>
      </draw:frame>
      <draw:frame presentation:style-name="Default-outline1" draw:layer="backgroundobjects" svg:width="25.179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5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12cm" svg:height="25.82cm" svg:x="0cm" svg:y="0cm">
          <text:p/>
        </draw:rect>
        <draw:custom-shape draw:style-name="gr4" draw:text-style-name="P7" draw:layer="backgroundobjects" svg:width="19.116cm" svg:height="25.82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116cm" svg:height="25.82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116cm" svg:height="25.82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116cm" svg:height="25.82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903cm" svg:height="9.676cm" svg:x="3.099cm" svg:y="1.961cm" presentation:class="page"/>
        <draw:frame presentation:style-name="Default-notes" draw:layer="backgroundobjects" svg:width="15.275cm" svg:height="11.617cm" svg:x="1.913cm" svg:y="12.263cm" presentation:class="notes" presentation:placeholder="true">
          <draw:text-box/>
        </draw:frame>
        <draw:frame presentation:style-name="pr4" draw:text-style-name="P3" draw:layer="backgroundobjects" svg:width="8.277cm" svg:height="1.28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282cm" svg:height="1.28cm" svg:x="10.817cm" svg:y="-0.001cm" presentation:class="date-time">
          <draw:text-box>
            <text:p text:style-name="P5"><text:span text:style-name="T3"><presentation:date-time/></text:span></text:p>
          </draw:text-box>
        </draw:frame>
        <draw:frame presentation:style-name="pr5" draw:text-style-name="P3" draw:layer="backgroundobjects" svg:width="8.277cm" svg:height="1.289cm" svg:x="-0.001cm" svg:y="24.53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282cm" svg:height="1.289cm" svg:x="10.817cm" svg:y="24.53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New Features in the Next C++ Standard</dc:title>
    <dc:creator>Google Google</dc:creator>
    <dc:date>2008-06-04T16:52:28</dc:date>
    <meta:printed-by>Google Google</meta:printed-by>
    <meta:print-date>2008-06-03T17:58:32</meta:print-date>
    <dc:language>en-US</dc:language>
    <meta:editing-cycles>19</meta:editing-cycles>
    <meta:editing-duration>P3DT3H16M14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